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nsestraat 13 a te Ven-Zelderheide: het aansluiten van de riolering en aanleg in- uitrit (verzenddatum: 12 oktober 2020) 2020-07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sluiten van de riolering en aanleg in- uitrit te Vensestraat 13 a te Ven-Zelderheide 2020-0762</text:p>
            <text:p text:style-name="common-al">
            <text:span text:style-name="nadrukvet">Verzenddatum</text:span>
          </text:p>
            <text:p text:style-name="common-al">Dit besluit is verzonden op 12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025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5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5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67.12 414014.54</meta:user-defined>
    <meta:user-defined meta:name="DC.title">Besluit Omgevingsvergunning Vensestraat 13 a te Ven-Zelderheide: het aansluiten van de riolering en aanleg in- uitrit (verzenddatum: 12 oktober 2020) 2020-0762</meta:user-defined>
    <meta:user-defined meta:name="OVERHEID.PostcodeHuisnummer/OVERHEIDop.postcodeHuisnummer">6599AN 13</meta:user-defined>
    <meta:user-defined meta:name="OVERHEIDop.straatnaam">Vensestraat</meta:user-defined>
    <meta:user-defined meta:name="OVERHEIDop.woonplaats">Ven-Zelderheide</meta:user-defined>
    <meta:user-defined meta:name="DCTERMS.W3CDTF/DCTERMS.available">2020-10-27</meta:user-defined>
    <meta:user-defined meta:name="DCTERMS.W3CDTF/OVERHEIDop.jaargang">2020</meta:user-defined>
    <meta:user-defined meta:name="OVERHEIDop.publicationIssue">270256</meta:user-defined>
    <meta:user-defined meta:name="OVERHEIDop.GmbID/DC.identifier">gmb-2020-270256</meta:user-defined>
    <meta:user-defined meta:name="OVERHEIDop.versieInformatie"/>
  </office:meta>
</office:document-meta>
</file>