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vangen van de bestaande terrein- en gevelsigning - Wolvenkoog 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2BE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olvenkoog 4 Alkmaar:</text:span> het vervangen van de bestaande terrein- en gevelsig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6 nov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25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5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5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BE4</meta:user-defined>
    <dc:language>nl</dc:language>
    <meta:user-defined meta:name="OVERHEID.EPSG28992/DC.spatial">114115.57 517455.046</meta:user-defined>
    <meta:user-defined meta:name="DC.title">Gemeente Alkmaar - verlening omgevingsvergunning - vervangen van de bestaande terrein- en gevelsigning - Wolvenkoog 4, Alkmaar</meta:user-defined>
    <meta:user-defined meta:name="OVERHEID.PostcodeHuisnummer/OVERHEIDop.postcodeHuisnummer">1822BE 4</meta:user-defined>
    <meta:user-defined meta:name="OVERHEIDop.straatnaam">Wolvenkoog</meta:user-defined>
    <meta:user-defined meta:name="OVERHEIDop.woonplaats">Alkmaar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254</meta:user-defined>
    <meta:user-defined meta:name="OVERHEIDop.GmbID/DC.identifier">gmb-2020-270254</meta:user-defined>
    <meta:user-defined meta:name="OVERHEIDop.versieInformatie"/>
  </office:meta>
</office:document-meta>
</file>