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deels) / Walburgisstraat 13, 6109 RE te Ohé en Laak / Maasgouw / verzonden 8 oktober 2020 / het exploiteren van een openbare inrichting Café-Zaal Bongaarts (het voor de inrichting gelegen terras en het terras gelegen hoek Walburgisstraat – Weg naar Walbor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025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5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5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85578.204 347997.231</meta:user-defined>
    <meta:user-defined meta:name="DC.title">Verleende exploitatievergunning (deels) / Walburgisstraat 13, 6109 RE te Ohé en Laak / Maasgouw / verzonden 8 oktober 2020 / het exploiteren van een openbare inrichting Café-Zaal Bongaarts (het voor de inrichting gelegen terras en het terras gelegen hoek Walburgisstraat – Weg naar Walborgh</meta:user-defined>
    <meta:user-defined meta:name="OVERHEID.PostcodeHuisnummer/OVERHEIDop.postcodeHuisnummer">6109RE 13</meta:user-defined>
    <meta:user-defined meta:name="OVERHEIDop.straatnaam">Walburgisstraat</meta:user-defined>
    <meta:user-defined meta:name="OVERHEIDop.woonplaats">Ohé en Laak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0251</meta:user-defined>
    <meta:user-defined meta:name="OVERHEIDop.GmbID/DC.identifier">gmb-2020-270251</meta:user-defined>
    <meta:user-defined meta:name="OVERHEIDop.versieInformatie"/>
  </office:meta>
</office:document-meta>
</file>