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anna Naberhage 2 te Emmeloord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0 is een omgevingsvergunning verleend voor deze locatie. Het gaat om het plaatsen van een erfafscheid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02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hanna Naberhage 2 te Emmeloord: omgevingsvergunning  30 januari 2020   het plaatsen van een erfafscheiding.</meta:user-defined>
    <dc:language>nl</dc:language>
    <meta:user-defined meta:name="OVERHEID.EPSG28992/DC.spatial">178829.3 526995.58</meta:user-defined>
    <meta:user-defined meta:name="DC.title">Johanna Naberhage 2 te Emmeloord: het plaatsen van een erfafscheiding</meta:user-defined>
    <meta:user-defined meta:name="OVERHEIDop.straatnaam">Johanna Naberhage</meta:user-defined>
    <meta:user-defined meta:name="OVERHEIDop.woonplaats">Emmeloor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25</meta:user-defined>
    <meta:user-defined meta:name="OVERHEIDop.GmbID/DC.identifier">gmb-2020-27025</meta:user-defined>
    <meta:user-defined meta:name="OVERHEIDop.versieInformatie"/>
  </office:meta>
</office:document-meta>
</file>