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/ Walburgisstraat 17, 6109 RE te Ohé en Laak / Maasgouw / verzonden 8 oktober 2020 / het exploiteren van een openbare inrichting Feestzaal Ruïne, alsmede het daarbij behorend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024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4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4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85543.563 347975.368</meta:user-defined>
    <meta:user-defined meta:name="DC.title">Verleende exploitatievergunning / Walburgisstraat 17, 6109 RE te Ohé en Laak / Maasgouw / verzonden 8 oktober 2020 / het exploiteren van een openbare inrichting Feestzaal Ruïne, alsmede het daarbij behorend terras</meta:user-defined>
    <meta:user-defined meta:name="OVERHEID.PostcodeHuisnummer/OVERHEIDop.postcodeHuisnummer">6109RE 17</meta:user-defined>
    <meta:user-defined meta:name="OVERHEIDop.straatnaam">Walburgisstraat</meta:user-defined>
    <meta:user-defined meta:name="OVERHEIDop.woonplaats">Ohé en Laak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0243</meta:user-defined>
    <meta:user-defined meta:name="OVERHEIDop.GmbID/DC.identifier">gmb-2020-270243</meta:user-defined>
    <meta:user-defined meta:name="OVERHEIDop.versieInformatie"/>
  </office:meta>
</office:document-meta>
</file>