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itterd ong. Soerendonk (Kadastraal SRD B 3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omgevingsvergunning met zaaknummer OV 20112 op locatie Zitterd ong. Soerendonk (Kadastraal SRD B 3306) te verlengen voor een periode van maximaal 6 weken. De aanvraag betreft het plaatsen tijdelijke woonunit en aanleggen oprit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2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12 Zitterd ong. Soerendonk (Kadastraal SRD B 3306)</meta:user-defined>
    <dc:language>nl</dc:language>
    <meta:user-defined meta:name="OVERHEID.EPSG28992/DC.spatial">168009.63 367662.95</meta:user-defined>
    <meta:user-defined meta:name="DC.title">Verlenging beslistermijn omgevingsvergunning Zitterd ong. Soerendonk (Kadastraal SRD B 3306)</meta:user-defined>
    <meta:user-defined meta:name="OVERHEID.PostcodeHuisnummer/OVERHEIDop.postcodeHuisnummer">6027NP 20</meta:user-defined>
    <meta:user-defined meta:name="OVERHEIDop.straatnaam">Zitterd</meta:user-defined>
    <meta:user-defined meta:name="OVERHEIDop.woonplaats">Soerendon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236</meta:user-defined>
    <meta:user-defined meta:name="OVERHEIDop.GmbID/DC.identifier">gmb-2020-270236</meta:user-defined>
    <meta:user-defined meta:name="OVERHEIDop.versieInformatie"/>
  </office:meta>
</office:document-meta>
</file>