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kastanje die afgestorven is vanwege de bloedingsziekte. onderstam laten we staan voor de specht - Dierenweide stadsboerderij de Hou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erenweide stadsboerderij de Hout Alkmaar:</text:span> het kappen van 1 kastanje die afgestorven is vanwege de bloedingsziekte. onderstam laten we staan voor de specht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77.993 515624.225</meta:user-defined>
    <meta:user-defined meta:name="DC.title">Gemeente Alkmaar - verlening omgevingsvergunning - kappen van 1 kastanje die afgestorven is vanwege de bloedingsziekte. onderstam laten we staan voor de specht - Dierenweide stadsboerderij de Hout, Alkmaar</meta:user-defined>
    <meta:user-defined meta:name="OVERHEID.PostcodeHuisnummer/OVERHEIDop.postcodeHuisnummer">1815JD 1</meta:user-defined>
    <meta:user-defined meta:name="OVERHEIDop.straatnaam">Hertenkamppad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34</meta:user-defined>
    <meta:user-defined meta:name="OVERHEIDop.GmbID/DC.identifier">gmb-2020-270234</meta:user-defined>
    <meta:user-defined meta:name="OVERHEIDop.versieInformatie"/>
  </office:meta>
</office:document-meta>
</file>