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vier appartementen met garage - Bloemstraat 6-8-1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S6/8/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oemstraat 6-8-10 Alkmaar:</text:span> het oprichten van vier appartementen met garag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2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S6/8/10</meta:user-defined>
    <dc:language>nl</dc:language>
    <meta:user-defined meta:name="OVERHEID.EPSG28992/DC.spatial">111897.458 515892.766</meta:user-defined>
    <meta:user-defined meta:name="DC.title">Gemeente Alkmaar - verlening omgevingsvergunning - oprichten van vier appartementen met garage - Bloemstraat 6-8-10, Alkmaar</meta:user-defined>
    <meta:user-defined meta:name="OVERHEID.PostcodeHuisnummer/OVERHEIDop.postcodeHuisnummer">1811ES 6</meta:user-defined>
    <meta:user-defined meta:name="OVERHEIDop.straatnaam">Bloem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24</meta:user-defined>
    <meta:user-defined meta:name="OVERHEIDop.GmbID/DC.identifier">gmb-2020-270224</meta:user-defined>
    <meta:user-defined meta:name="OVERHEIDop.versieInformatie"/>
  </office:meta>
</office:document-meta>
</file>