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madeweg, Hertogin Maria de Rijkelaan, Markgraaflaan, Gravin Gevalaan (project De Heeren van Vroondaal fas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in- of uitritten Westmadeweg, Hertogin Maria de Rijkelaan, Markgraaflaan, Gravin Gevalaan (project De Heeren van Vroondaal fase 3)</text:p>
            <text:p text:style-name="common-al"/>
            <text:p text:style-name="common-al">Ons kenmerk: 202011783</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 Hertogin Maria de Rijkelaan, Markgraaflaan, Gravin Gevalaan (project De Heeren van Vroondaal fase 3)</text:p>
            <text:p text:style-name="tussenkopcur">
            <text:span text:style-name="nadrukvet">Datum bekendmaking besluit:</text:span>
          </text:p>
            <text:p text:style-name="common-al">16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21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1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1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783/7750295</meta:user-defined>
    <meta:user-defined meta:name="DCTERMS.abstract">Het realiseren van in- of uitritten Westmadeweg, Hertogin Maria de Rijkelaan, Markgraaflaan, Gravin Gevalaan (project De Heeren van Vroondaal fase 3). Deze bekendmaking bevat de activiteit(en): uitweg.</meta:user-defined>
    <dc:language>nl</dc:language>
    <meta:user-defined meta:name="OVERHEID.EPSG28992/DC.spatial">74126.049 450795.658</meta:user-defined>
    <meta:user-defined meta:name="DC.title">Omgevingsvergunning - Beschikking verleend regulier, Westmadeweg, Hertogin Maria de Rijkelaan, Markgraaflaan, Gravin Gevalaan (project De Heeren van Vroondaal fase 3) te Den Haag</meta:user-defined>
    <meta:user-defined meta:name="OVERHEID.PostcodeHuisnummer/OVERHEIDop.postcodeHuisnummer">2553MA 175</meta:user-defined>
    <meta:user-defined meta:name="OVERHEIDop.straatnaam">Markgraaflaan</meta:user-defined>
    <meta:user-defined meta:name="OVERHEIDop.woonplaats">'s-Gravenhage</meta:user-defined>
    <meta:user-defined meta:name="DCTERMS.W3CDTF/DCTERMS.available">2020-10-20</meta:user-defined>
    <meta:user-defined meta:name="OVERHEIDop.externeBijlage">DMSPLATO-#38103497-v1-BM 201016 202011783 Westm...|exb-2020-55976</meta:user-defined>
    <meta:user-defined meta:name="DCTERMS.W3CDTF/OVERHEIDop.jaargang">2020</meta:user-defined>
    <meta:user-defined meta:name="OVERHEIDop.publicationIssue">270217</meta:user-defined>
    <meta:user-defined meta:name="OVERHEIDop.GmbID/DC.identifier">gmb-2020-270217</meta:user-defined>
    <meta:user-defined meta:name="OVERHEIDop.versieInformatie"/>
  </office:meta>
</office:document-meta>
</file>