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, gelet op het bepaalde in de artikelen 30b en volgende van de Wet op de Kansspelen, alsmede gelet op het bepaalde in het Speelautomatenbesluit, week 6,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P. Yang, voor het aanwezig hebben van 2 speelautomaten, zijnde 2 kansspelautomaten in Restaurant Crystel Palace, Dorpsstraat 69 in Krabbendijke.</text:p>
            <text:p text:style-name="common-al">• De heer C. Altindis, voor het aanwezig hebben van 2 speelautomaten, zijnde 2 kansspelautomaten in Eetcafé Leyla, Markt 9 in Kruiningen.</text:p>
            <text:p text:style-name="common-al">• De heer F.J.J. Ots, voor het aanwezig hebben van 2 speelautomaten, zijnde 2 kansspelautomaten in Eetcafé &amp; Cafetaria De Krab, Noordweg 3 in Krabbendijke.</text:p>
            <text:p text:style-name="common-al">• De heer C.M. van Weele, voor het aanwezig hebben van 2 speelautomaten, zijnde 2 kansspelautomaten in Café Rillywood, Hoofdweg 9 in Rilland.</text:p>
            <text:p text:style-name="common-al">• De heer W.J. Beerents, voor het aanwezig hebben van 2 speelautomaten, zijnde 2 kansspelautomaten in de kantine van Camping Zon en Zee, Burenpolderweg 30A in Yerseke.</text:p>
            <text:p text:style-name="common-al">• De heer M.A. Dolma, voor het aanwezig hebben van 2 speelautomaten, zijnde 2 kansspelautomaten in Café Memories, Hoofdweg 33 in Rilland.</text:p>
            <text:p text:style-name="common-al">• Mevrouw M. Verschuure, voor het aanwezig hebben van 2 speelautomaten, zijnde 2 kansspelautomaten in Café-Petit Restaurant de Sportvisser, Van Randwijckstraat 6 in Yerseke.</text:p>
            <text:p text:style-name="common-al">• Mevrouw N.C. Trinh, voor het aanwezig hebben van 2 speelautomaten, zijnde 2 kansspelautomaten in Cafetaria New Schotte, Schotte 16 in Yerseke.</text:p>
            <text:p text:style-name="common-al">• De heer R. Wang, voor het aanwezig hebben van 2 speelautomaten, zijnde 2 kansspelautomaten in Cafetaria Kam Boat, Van Randwijckstraat 1A in Yerseke.</text:p>
            <text:p text:style-name="common-al">• De heer A. Linders, voor het aanwezig hebben van 2 speelautomaten, zijnde 2 kansspelautomaten in Café Zeelandia, Kanaalstraat 10-12 in Hansweert.</text:p>
            <text:p text:style-name="common-al">• De heer O.A. Gaemers, voor het aanwezig hebben van 2 speelautomaten, zijnde 2 kansspelautomaten in Stationskoffiehuis Perron 3, Spoorlaan 24 in Krabbendijke.</text:p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>Een besluit kunt u uitsluitend inzien na een afspraak met Mevrouw Van Nieuwenhuijze van de afdeling Advies en Ondersteuning. Zij is bereikbaar via ons centrale telefoonnummer 140113 of via ons e-mailadres gemeente@reimerswaal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febr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0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338 383123</meta:user-defined>
    <meta:user-defined meta:name="OVERHEID.EPSG28992/DC.spatial">60922 385297</meta:user-defined>
    <meta:user-defined meta:name="OVERHEID.EPSG28992/DC.spatial">66333,852 383204,222</meta:user-defined>
    <meta:user-defined meta:name="OVERHEID.EPSG28992/DC.spatial">71204 381479</meta:user-defined>
    <meta:user-defined meta:name="OVERHEID.EPSG28992/DC.spatial">62295,393 390979,148</meta:user-defined>
    <meta:user-defined meta:name="OVERHEID.EPSG28992/DC.spatial">71123,206 381518,016</meta:user-defined>
    <meta:user-defined meta:name="OVERHEID.EPSG28992/DC.spatial">62280 390604</meta:user-defined>
    <meta:user-defined meta:name="OVERHEID.EPSG28992/DC.spatial">62035 390365</meta:user-defined>
    <meta:user-defined meta:name="OVERHEID.EPSG28992/DC.spatial">62298 390607</meta:user-defined>
    <meta:user-defined meta:name="OVERHEID.EPSG28992/DC.spatial">58916 385126</meta:user-defined>
    <meta:user-defined meta:name="OVERHEID.EPSG28992/DC.spatial">66605 383444</meta:user-defined>
    <meta:user-defined meta:name="DC.title">Bekendmaking verleende vergunningen, gelet op het bepaalde in de artikelen 30b en volgende van de Wet op de Kansspelen, alsmede gelet op het bepaalde in het Speelautomatenbesluit, week 6, 5 februari 2020</meta:user-defined>
    <meta:user-defined meta:name="OVERHEID.PostcodeHuisnummer/OVERHEIDop.postcodeHuisnummer">4413BL 69</meta:user-defined>
    <meta:user-defined meta:name="OVERHEID.PostcodeHuisnummer/OVERHEIDop.postcodeHuisnummer">4416AG 9</meta:user-defined>
    <meta:user-defined meta:name="OVERHEID.PostcodeHuisnummer/OVERHEIDop.postcodeHuisnummer">4413AA 3</meta:user-defined>
    <meta:user-defined meta:name="OVERHEID.PostcodeHuisnummer/OVERHEIDop.postcodeHuisnummer">4411AN 9</meta:user-defined>
    <meta:user-defined meta:name="OVERHEID.PostcodeHuisnummer/OVERHEIDop.postcodeHuisnummer">4401KX 30</meta:user-defined>
    <meta:user-defined meta:name="OVERHEID.PostcodeHuisnummer/OVERHEIDop.postcodeHuisnummer">4411AN 33</meta:user-defined>
    <meta:user-defined meta:name="OVERHEID.PostcodeHuisnummer/OVERHEIDop.postcodeHuisnummer">4401KM 6</meta:user-defined>
    <meta:user-defined meta:name="OVERHEID.PostcodeHuisnummer/OVERHEIDop.postcodeHuisnummer">4401BG 16</meta:user-defined>
    <meta:user-defined meta:name="OVERHEID.PostcodeHuisnummer/OVERHEIDop.postcodeHuisnummer">4401KL 1</meta:user-defined>
    <meta:user-defined meta:name="OVERHEID.PostcodeHuisnummer/OVERHEIDop.postcodeHuisnummer">4417AJ 10</meta:user-defined>
    <meta:user-defined meta:name="OVERHEID.PostcodeHuisnummer/OVERHEIDop.postcodeHuisnummer">4413AT 24</meta:user-defined>
    <meta:user-defined meta:name="OVERHEIDop.straatnaam">Dorpsstraat</meta:user-defined>
    <meta:user-defined meta:name="OVERHEIDop.straatnaam">Markt</meta:user-defined>
    <meta:user-defined meta:name="OVERHEIDop.straatnaam">Noordweg</meta:user-defined>
    <meta:user-defined meta:name="OVERHEIDop.straatnaam">Hoofdweg</meta:user-defined>
    <meta:user-defined meta:name="OVERHEIDop.straatnaam">Burenpolderweg</meta:user-defined>
    <meta:user-defined meta:name="OVERHEIDop.straatnaam">Hoofdweg</meta:user-defined>
    <meta:user-defined meta:name="OVERHEIDop.straatnaam">van Randwijckstraat</meta:user-defined>
    <meta:user-defined meta:name="OVERHEIDop.straatnaam">Schotte</meta:user-defined>
    <meta:user-defined meta:name="OVERHEIDop.straatnaam">van Randwijckstraat</meta:user-defined>
    <meta:user-defined meta:name="OVERHEIDop.straatnaam">Kanaalstraat</meta:user-defined>
    <meta:user-defined meta:name="OVERHEIDop.straatnaam">Spoorlaan</meta:user-defined>
    <meta:user-defined meta:name="OVERHEIDop.woonplaats">Krabbendijke</meta:user-defined>
    <meta:user-defined meta:name="OVERHEIDop.woonplaats">Kruiningen</meta:user-defined>
    <meta:user-defined meta:name="OVERHEIDop.woonplaats">Krabbendijke</meta:user-defined>
    <meta:user-defined meta:name="OVERHEIDop.woonplaats">Rilland</meta:user-defined>
    <meta:user-defined meta:name="OVERHEIDop.woonplaats">Yerseke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Hansweert</meta:user-defined>
    <meta:user-defined meta:name="OVERHEIDop.woonplaats">Krabbendij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021</meta:user-defined>
    <meta:user-defined meta:name="OVERHEIDop.GmbID/DC.identifier">gmb-2020-27021</meta:user-defined>
    <meta:user-defined meta:name="OVERHEIDop.versieInformatie"/>
  </office:meta>
</office:document-meta>
</file>