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osweg in Riethoven, tijdelijke terreininrichting t.b.v. de N69 (ter realisatie van KW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heeft betrekking op de aanleg van de Nieuwe verbinding N69. Op de webpagina odzob.nl/n69 wordt een overzicht getoond van alle bekendmakingen van de diverse bevoegde gezagen met betrekking tot de Nieuwe verbinding N69 en groot onderhoud op het zuidelijk deel van de N69.</text:p>
            <text:p text:style-name="common-al">Burgemeester en wethouders van Bergeijk maken bekend dat de volgende melding is ontvangen:</text:p>
            <text:p text:style-name="common-al">Nr.: BER-2019-1850</text:p>
            <text:p text:style-name="common-al">Meldingsdatum: 12 december 2019</text:p>
            <text:p text:style-name="common-al">Omschrijving: Bosweg in Riethoven, tijdelijke terreininrichting t.b.v. de N69 (ter realisatie van KW5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02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43.01 374849.92</meta:user-defined>
    <meta:user-defined meta:name="DC.title">Ingekomen milieumelding, Bosweg in Riethoven, tijdelijke terreininrichting t.b.v. de N69 (ter realisatie van KW5)</meta:user-defined>
    <meta:user-defined meta:name="OVERHEIDop.straatnaam">Bosweg</meta:user-defined>
    <meta:user-defined meta:name="OVERHEIDop.woonplaats">Riethov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20</meta:user-defined>
    <meta:user-defined meta:name="OVERHEIDop.GmbID/DC.identifier">gmb-2020-27020</meta:user-defined>
    <meta:user-defined meta:name="OVERHEIDop.versieInformatie"/>
  </office:meta>
</office:document-meta>
</file>