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ijdelijke gevel - Wilhelminalaan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plaatsen van een tijdelijk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verlening omgevingsvergunning - plaatsen van een tijdelijke gevel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92</meta:user-defined>
    <meta:user-defined meta:name="OVERHEIDop.GmbID/DC.identifier">gmb-2020-270192</meta:user-defined>
    <meta:user-defined meta:name="OVERHEIDop.versieInformatie"/>
  </office:meta>
</office:document-meta>
</file>