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laantje 7 in Egmond-Binnen, het plaatsen van een aanbouw, verzenddatum 8 oktober 2020 (WABO2001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9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uilaantje 7 in Egmond-Binnen, het plaatsen van een aanbouw, verzenddatum 8 oktober 2020 (WABO2001647)</meta:user-defined>
    <dc:language>nl</dc:language>
    <meta:user-defined meta:name="OVERHEID.EPSG28992/DC.spatial">105624 512454</meta:user-defined>
    <meta:user-defined meta:name="DC.title">Gemeente Bergen, verleende Omgevingsvergunning (regulier), Luilaantje 7 in Egmond-Binnen, het plaatsen van een aanbouw, verzenddatum 8 oktober 2020 (WABO2001647)</meta:user-defined>
    <meta:user-defined meta:name="OVERHEID.PostcodeHuisnummer/OVERHEIDop.postcodeHuisnummer">1935BT 7</meta:user-defined>
    <meta:user-defined meta:name="OVERHEIDop.straatnaam">Luilaantje</meta:user-defined>
    <meta:user-defined meta:name="OVERHEIDop.woonplaats">Egmond-Binn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90</meta:user-defined>
    <meta:user-defined meta:name="OVERHEIDop.GmbID/DC.identifier">gmb-2020-270190</meta:user-defined>
    <meta:user-defined meta:name="OVERHEIDop.versieInformatie"/>
  </office:meta>
</office:document-meta>
</file>