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ostweg 6 in Schoorl, het kappen en herplanten van drie eiken, verzenddatum 13 oktober 2020 (WABO2001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018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8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8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ostweg 6 in Schoorl, het kappen en herplanten van drie eiken, verzenddatum 13 oktober 2020 (WABO2001854)</meta:user-defined>
    <dc:language>nl</dc:language>
    <meta:user-defined meta:name="OVERHEID.EPSG28992/DC.spatial">108492 522299</meta:user-defined>
    <meta:user-defined meta:name="DC.title">Gemeente Bergen, verleende Omgevingsvergunning (regulier), Postweg 6 in Schoorl, het kappen en herplanten van drie eiken, verzenddatum 13 oktober 2020 (WABO2001854)</meta:user-defined>
    <meta:user-defined meta:name="OVERHEID.PostcodeHuisnummer/OVERHEIDop.postcodeHuisnummer">1871AA 6</meta:user-defined>
    <meta:user-defined meta:name="OVERHEIDop.straatnaam">Postweg</meta:user-defined>
    <meta:user-defined meta:name="OVERHEIDop.woonplaats">Schoor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188</meta:user-defined>
    <meta:user-defined meta:name="OVERHEIDop.GmbID/DC.identifier">gmb-2020-270188</meta:user-defined>
    <meta:user-defined meta:name="OVERHEIDop.versieInformatie"/>
  </office:meta>
</office:document-meta>
</file>