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25c, 7102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oktober 2020 is een aanvraag ontvangen voor Verbouwen kantoorpand naar 10 appartementen op locatie Misterweg 25c, 7102BE Winterswijk. De aanvraag is geregistreerd onder zaaknummer 2020-00009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18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25c, 7102BE Winterswijk</meta:user-defined>
    <dc:language>nl</dc:language>
    <meta:user-defined meta:name="OVERHEID.EPSG28992/DC.spatial">245910.06 443091.38</meta:user-defined>
    <meta:user-defined meta:name="DC.title">Kennisgeving ontvangst aanvraag beschikking, Misterweg 25c, 7102BE Winterswijk</meta:user-defined>
    <meta:user-defined meta:name="OVERHEID.PostcodeHuisnummer/OVERHEIDop.postcodeHuisnummer">7102BE 25</meta:user-defined>
    <meta:user-defined meta:name="OVERHEIDop.straatnaam">Misterweg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187</meta:user-defined>
    <meta:user-defined meta:name="OVERHEIDop.GmbID/DC.identifier">gmb-2020-270187</meta:user-defined>
    <meta:user-defined meta:name="OVERHEIDop.versieInformatie"/>
  </office:meta>
</office:document-meta>
</file>