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dijk 268, 1438 AE Oude Meer, P. van Ackooy Beheer B.V., het vervangen van de voorgevel, datum verlengingsbesluit: 15-10-2020, zaak 9732212, OLO-5321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98.925 478236.283</meta:user-defined>
    <meta:user-defined meta:name="DC.title">Verlenging beslistermijn aanvraag omgevingsvergunning, Schipholdijk 268, 1438 AE Oude Meer, P. van Ackooy Beheer B.V., het vervangen van de voorgevel, datum verlengingsbesluit: 15-10-2020, zaak 9732212, OLO-5321429.</meta:user-defined>
    <meta:user-defined meta:name="OVERHEID.PostcodeHuisnummer/OVERHEIDop.postcodeHuisnummer">1438AE 268</meta:user-defined>
    <meta:user-defined meta:name="OVERHEIDop.straatnaam">Schipholdijk</meta:user-defined>
    <meta:user-defined meta:name="OVERHEIDop.woonplaats">Oude Me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184</meta:user-defined>
    <meta:user-defined meta:name="OVERHEIDop.GmbID/DC.identifier">gmb-2020-270184</meta:user-defined>
    <meta:user-defined meta:name="OVERHEIDop.versieInformatie"/>
  </office:meta>
</office:document-meta>
</file>