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9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dakkapellen (verzenddatum 13-10-2020, zaaknummer 7268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7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7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48.93 507538.094</meta:user-defined>
    <meta:user-defined meta:name="DC.title">Verleende omgevingsvergunning Winde 93 in Kampen</meta:user-defined>
    <meta:user-defined meta:name="OVERHEID.PostcodeHuisnummer/OVERHEIDop.postcodeHuisnummer">8265EH 93</meta:user-defined>
    <meta:user-defined meta:name="OVERHEIDop.straatnaam">Winde</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179</meta:user-defined>
    <meta:user-defined meta:name="OVERHEIDop.GmbID/DC.identifier">gmb-2020-270179</meta:user-defined>
    <meta:user-defined meta:name="OVERHEIDop.versieInformatie"/>
  </office:meta>
</office:document-meta>
</file>