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achtegalenlaantje 16 in Bergen (NH), het veranderen en vergroten van de woning, verzenddatum 8 oktober 2020 (WABO20016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0176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7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7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Nachtegalenlaantje 16 in Bergen (NH), het veranderen en vergroten van de woning, verzenddatum 8 oktober 2020 (WABO2001614)</meta:user-defined>
    <dc:language>nl</dc:language>
    <meta:user-defined meta:name="OVERHEID.EPSG28992/DC.spatial">107488 520023</meta:user-defined>
    <meta:user-defined meta:name="DC.title">Gemeente Bergen, verleende Omgevingsvergunning (regulier), Nachtegalenlaantje 16 in Bergen (NH), het veranderen en vergroten van de woning, verzenddatum 8 oktober 2020 (WABO2001614)</meta:user-defined>
    <meta:user-defined meta:name="OVERHEID.PostcodeHuisnummer/OVERHEIDop.postcodeHuisnummer">1861CB 16</meta:user-defined>
    <meta:user-defined meta:name="OVERHEIDop.straatnaam">Nachtegalenlaantje</meta:user-defined>
    <meta:user-defined meta:name="OVERHEIDop.woonplaats">Bergen (NH)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0176</meta:user-defined>
    <meta:user-defined meta:name="OVERHEIDop.GmbID/DC.identifier">gmb-2020-270176</meta:user-defined>
    <meta:user-defined meta:name="OVERHEIDop.versieInformatie"/>
  </office:meta>
</office:document-meta>
</file>