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aakmeerdijk 7 in Bergen (NH), de herbouw van een bijgebouw na calamiteit, verzenddatum 7 oktober 2020 (WABO2001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017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7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7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Baakmeerdijk 7 in Bergen (NH), de herbouw van een bijgebouw na calamiteit, verzenddatum 7 oktober 2020 (WABO2001334)</meta:user-defined>
    <dc:language>nl</dc:language>
    <meta:user-defined meta:name="OVERHEID.EPSG28992/DC.spatial">110389 520784</meta:user-defined>
    <meta:user-defined meta:name="DC.title">Gemeente Bergen, verleende Omgevingsvergunning (regulier), Baakmeerdijk 7 in Bergen (NH), de herbouw van een bijgebouw na calamiteit, verzenddatum 7 oktober 2020 (WABO2001334)</meta:user-defined>
    <meta:user-defined meta:name="OVERHEID.PostcodeHuisnummer/OVERHEIDop.postcodeHuisnummer">1862PZ 7</meta:user-defined>
    <meta:user-defined meta:name="OVERHEIDop.straatnaam">Baakmeerdijk</meta:user-defined>
    <meta:user-defined meta:name="OVERHEIDop.woonplaats">Bergen (NH)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0170</meta:user-defined>
    <meta:user-defined meta:name="OVERHEIDop.GmbID/DC.identifier">gmb-2020-270170</meta:user-defined>
    <meta:user-defined meta:name="OVERHEIDop.versieInformatie"/>
  </office:meta>
</office:document-meta>
</file>