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Gangboord 12, 6051 GK te Maasbracht / Maasgouw / verzonden 14 oktober 2020 / het verplaatsen van het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016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6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6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19.343 349933.122</meta:user-defined>
    <meta:user-defined meta:name="DC.title">Verleende omgevingsvergunning / Gangboord 12, 6051 GK te Maasbracht / Maasgouw / verzonden 14 oktober 2020 / het verplaatsen van het tuinhuis</meta:user-defined>
    <meta:user-defined meta:name="OVERHEID.PostcodeHuisnummer/OVERHEIDop.postcodeHuisnummer">6051GK 12</meta:user-defined>
    <meta:user-defined meta:name="OVERHEIDop.straatnaam">Gangboord</meta:user-defined>
    <meta:user-defined meta:name="OVERHEIDop.woonplaats">Maasbracht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0167</meta:user-defined>
    <meta:user-defined meta:name="OVERHEIDop.GmbID/DC.identifier">gmb-2020-270167</meta:user-defined>
    <meta:user-defined meta:name="OVERHEIDop.versieInformatie"/>
  </office:meta>
</office:document-meta>
</file>