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kestlaan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chrijden van het aantal huisgenoten (cliënten) (verzenddatum 08-10-2020, zaaknummer 688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76.504 506156.426</meta:user-defined>
    <meta:user-defined meta:name="DC.title">Verleende omgevingsvergunning Orkestlaan 6 in Kampen</meta:user-defined>
    <meta:user-defined meta:name="OVERHEID.PostcodeHuisnummer/OVERHEIDop.postcodeHuisnummer">8265RE 6</meta:user-defined>
    <meta:user-defined meta:name="OVERHEIDop.straatnaam">Orkestlaan</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166</meta:user-defined>
    <meta:user-defined meta:name="OVERHEIDop.GmbID/DC.identifier">gmb-2020-270166</meta:user-defined>
    <meta:user-defined meta:name="OVERHEIDop.versieInformatie"/>
  </office:meta>
</office:document-meta>
</file>