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Prins Hendrikstraat 20 en 20a in Egmond aan Zee, het verbouwen van een bijgebouw/appartement tot recreatiewoning, verzenddatum 12 oktober 2020 (WABO20013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70165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165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165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Prins Hendrikstraat 20 en 20a in Egmond aan Zee, het verbouwen van een bijgebouw/appartement tot recreatiewoning, verzenddatum 12 oktober 2020 (WABO2001364)</meta:user-defined>
    <dc:language>nl</dc:language>
    <meta:user-defined meta:name="OVERHEID.EPSG28992/DC.spatial">103744 514938</meta:user-defined>
    <meta:user-defined meta:name="DC.title">Gemeente Bergen, verleende Omgevingsvergunning (regulier), Prins Hendrikstraat 20 en 20a in Egmond aan Zee, het verbouwen van een bijgebouw/appartement tot recreatiewoning, verzenddatum 12 oktober 2020 (WABO2001364)</meta:user-defined>
    <meta:user-defined meta:name="OVERHEID.PostcodeHuisnummer/OVERHEIDop.postcodeHuisnummer">1931BK 20</meta:user-defined>
    <meta:user-defined meta:name="OVERHEIDop.straatnaam">Prins Hendrikstraat</meta:user-defined>
    <meta:user-defined meta:name="OVERHEIDop.woonplaats">Egmond aan Zee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0165</meta:user-defined>
    <meta:user-defined meta:name="OVERHEIDop.GmbID/DC.identifier">gmb-2020-270165</meta:user-defined>
    <meta:user-defined meta:name="OVERHEIDop.versieInformatie"/>
  </office:meta>
</office:document-meta>
</file>