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8 in Schoorl, het bouwen van een berging (wijziging positie berging - verleende vergunning WABO17/00108), verzenddatum 8 oktober 2020 (WABO200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5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Idenslaan 8 in Schoorl, het bouwen van een berging (wijziging positie berging - verleende vergunning WABO17/00108), verzenddatum 8 oktober 2020 (WABO2001800)</meta:user-defined>
    <dc:language>nl</dc:language>
    <meta:user-defined meta:name="OVERHEID.EPSG28992/DC.spatial">107924 525018</meta:user-defined>
    <meta:user-defined meta:name="OVERHEID.EPSG28992/DC.spatial">107942.19 525028.07</meta:user-defined>
    <meta:user-defined meta:name="DC.title">Gemeente Bergen, verleende Omgevingsvergunning (regulier), Idenslaan 8 in Schoorl, het bouwen van een berging (wijziging positie berging - verleende vergunning WABO17/00108), verzenddatum 8 oktober 2020 (WABO2001800)</meta:user-defined>
    <meta:user-defined meta:name="OVERHEID.PostcodeHuisnummer/OVERHEIDop.postcodeHuisnummer">1871CS 8</meta:user-defined>
    <meta:user-defined meta:name="OVERHEID.PostcodeHuisnummer/OVERHEIDop.postcodeHuisnummer">1871CS 8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59</meta:user-defined>
    <meta:user-defined meta:name="OVERHEIDop.GmbID/DC.identifier">gmb-2020-270159</meta:user-defined>
    <meta:user-defined meta:name="OVERHEIDop.versieInformatie"/>
  </office:meta>
</office:document-meta>
</file>