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Amalialaan 5, 6051 NH te Maasbracht / Maasgouw / verzonden 14 oktober 2020 / het bouwen van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15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10.659 349617.084</meta:user-defined>
    <meta:user-defined meta:name="DC.title">Verleende omgevingsvergunning / Amalialaan 5, 6051 NH te Maasbracht / Maasgouw / verzonden 14 oktober 2020 / het bouwen van een levensloopbestendige woning</meta:user-defined>
    <meta:user-defined meta:name="OVERHEID.PostcodeHuisnummer/OVERHEIDop.postcodeHuisnummer">6051NH 19</meta:user-defined>
    <meta:user-defined meta:name="OVERHEIDop.straatnaam">Amalialaan</meta:user-defined>
    <meta:user-defined meta:name="OVERHEIDop.woonplaats">Maasbra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157</meta:user-defined>
    <meta:user-defined meta:name="OVERHEIDop.GmbID/DC.identifier">gmb-2020-270157</meta:user-defined>
    <meta:user-defined meta:name="OVERHEIDop.versieInformatie"/>
  </office:meta>
</office:document-meta>
</file>