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steigers, container(s), hekwerk(en), anders - 12-10-2020 - Op de parkeerplaatsen thv Wielingenweg 24-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parkeerplaatsen thv Wielingenweg 24-34 Alkmaar:</text:span> steigers, container(s), hekwerk(en), anders 12-10-2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83.571 518520.031</meta:user-defined>
    <meta:user-defined meta:name="DC.title">Gemeente Alkmaar - verlening vergunning gebruik openbare weg - steigers, container(s), hekwerk(en), anders - 12-10-2020 - Op de parkeerplaatsen thv Wielingenweg 24-34, Alkmaar</meta:user-defined>
    <meta:user-defined meta:name="OVERHEID.PostcodeHuisnummer/OVERHEIDop.postcodeHuisnummer">1826BN 24</meta:user-defined>
    <meta:user-defined meta:name="OVERHEIDop.straatnaam">Wielingenweg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53</meta:user-defined>
    <meta:user-defined meta:name="OVERHEIDop.GmbID/DC.identifier">gmb-2020-270153</meta:user-defined>
    <meta:user-defined meta:name="OVERHEIDop.versieInformatie"/>
  </office:meta>
</office:document-meta>
</file>