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een boeken- en cd markt - 21 november 2020 - Jan Steenstraat 1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CT1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Jan Steenstraat 1A Alkmaar:</text:span> het organiseren van een boeken- en cd markt op 21 november 2020</text:p>
            <text:p text:style-name="common-al">Datum evenement: 21-11-2020 - 21-11-20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5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CT1</meta:user-defined>
    <dc:language>nl</dc:language>
    <meta:user-defined meta:name="OVERHEID.EPSG28992/DC.spatial">110371.849 516845.908</meta:user-defined>
    <meta:user-defined meta:name="DC.title">Gemeente Alkmaar - verlening evenementenvergunning - organiseren van een boeken- en cd markt - 21 november 2020 - Jan Steenstraat 1A, Alkmaar</meta:user-defined>
    <meta:user-defined meta:name="OVERHEID.PostcodeHuisnummer/OVERHEIDop.postcodeHuisnummer">1816CT 1</meta:user-defined>
    <meta:user-defined meta:name="OVERHEIDop.straatnaam">Jan Steenstraat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51</meta:user-defined>
    <meta:user-defined meta:name="OVERHEIDop.GmbID/DC.identifier">gmb-2020-270151</meta:user-defined>
    <meta:user-defined meta:name="OVERHEIDop.versieInformatie"/>
  </office:meta>
</office:document-meta>
</file>