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vergunning gebruik openbare weg - plaatsen van een unit/keet - Montalbaen 4 Alkmaar op het basketbalvel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ntalbaen 4 Alkmaar op het basketbalveld te Alkmaar:</text:span> het plaatsen van een unit/ke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85.272 514220.498</meta:user-defined>
    <meta:user-defined meta:name="DC.title">Gemeente Alkmaar - verlening vergunning gebruik openbare weg - plaatsen van een unit/keet - Montalbaen 4 Alkmaar op het basketbalveld, Alkmaar</meta:user-defined>
    <meta:user-defined meta:name="OVERHEID.PostcodeHuisnummer/OVERHEIDop.postcodeHuisnummer">1813EB 4</meta:user-defined>
    <meta:user-defined meta:name="OVERHEIDop.straatnaam">Montalbaen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49</meta:user-defined>
    <meta:user-defined meta:name="OVERHEIDop.GmbID/DC.identifier">gmb-2020-270149</meta:user-defined>
    <meta:user-defined meta:name="OVERHEIDop.versieInformatie"/>
  </office:meta>
</office:document-meta>
</file>