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vierweg nabij 16 en 26  in Groet, het kappen van een berk en een meelbes, verzenddatum 12 oktober 2020 (WABO2001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4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levierweg nabij 16 en 26  in Groet, het kappen van een berk en een meelbes, verzenddatum 12 oktober 2020 (WABO2001716)</meta:user-defined>
    <dc:language>nl</dc:language>
    <meta:user-defined meta:name="OVERHEID.EPSG28992/DC.spatial">106370.82 526432.21</meta:user-defined>
    <meta:user-defined meta:name="OVERHEID.EPSG28992/DC.spatial">106327.82 526460.88</meta:user-defined>
    <meta:user-defined meta:name="DC.title">Gemeente Bergen, verleende Omgevingsvergunning (regulier), Plevierweg nabij 16 en 26  in Groet, het kappen van een berk en een meelbes, verzenddatum 12 oktober 2020 (WABO2001716)</meta:user-defined>
    <meta:user-defined meta:name="OVERHEID.PostcodeHuisnummer/OVERHEIDop.postcodeHuisnummer">1873HS 18</meta:user-defined>
    <meta:user-defined meta:name="OVERHEID.PostcodeHuisnummer/OVERHEIDop.postcodeHuisnummer">1873HS 3</meta:user-defined>
    <meta:user-defined meta:name="OVERHEIDop.straatnaam">Plevierweg</meta:user-defined>
    <meta:user-defined meta:name="OVERHEIDop.straatnaam">Plevierweg</meta:user-defined>
    <meta:user-defined meta:name="OVERHEIDop.woonplaats">Groet</meta:user-defined>
    <meta:user-defined meta:name="OVERHEIDop.woonplaats">Groe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48</meta:user-defined>
    <meta:user-defined meta:name="OVERHEIDop.GmbID/DC.identifier">gmb-2020-270148</meta:user-defined>
    <meta:user-defined meta:name="OVERHEIDop.versieInformatie"/>
  </office:meta>
</office:document-meta>
</file>