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en renoveren van het dak (verzenddatum 09-10-2020, zaaknummer 676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3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3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3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336.31 510985.98</meta:user-defined>
    <meta:user-defined meta:name="DC.title">Verleende omgevingsvergunning Kattewaardweg 5 in Kampen</meta:user-defined>
    <meta:user-defined meta:name="OVERHEID.PostcodeHuisnummer/OVERHEIDop.postcodeHuisnummer">8267AJ 5</meta:user-defined>
    <meta:user-defined meta:name="OVERHEIDop.straatnaam">Kattewaardweg</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138</meta:user-defined>
    <meta:user-defined meta:name="OVERHEIDop.GmbID/DC.identifier">gmb-2020-270138</meta:user-defined>
    <meta:user-defined meta:name="OVERHEIDop.versieInformatie"/>
  </office:meta>
</office:document-meta>
</file>