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laan 22 in Bergen (NH), het verbouwen en het vergroten van de woning aan de achterzijde, verzenddatum 8 oktober 2020 (WABO20015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013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3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3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Noordlaan 22 in Bergen (NH), het verbouwen en het vergroten van de woning aan de achterzijde, verzenddatum 8 oktober 2020 (WABO2001541)</meta:user-defined>
    <dc:language>nl</dc:language>
    <meta:user-defined meta:name="OVERHEID.EPSG28992/DC.spatial">108155 521335</meta:user-defined>
    <meta:user-defined meta:name="DC.title">Gemeente Bergen, verleende Omgevingsvergunning (regulier), Noordlaan 22 in Bergen (NH), het verbouwen en het vergroten van de woning aan de achterzijde, verzenddatum 8 oktober 2020 (WABO2001541)</meta:user-defined>
    <meta:user-defined meta:name="OVERHEID.PostcodeHuisnummer/OVERHEIDop.postcodeHuisnummer">1861GN 22</meta:user-defined>
    <meta:user-defined meta:name="OVERHEIDop.straatnaam">Noordlaan</meta:user-defined>
    <meta:user-defined meta:name="OVERHEIDop.woonplaats">Bergen (NH)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136</meta:user-defined>
    <meta:user-defined meta:name="OVERHEIDop.GmbID/DC.identifier">gmb-2020-270136</meta:user-defined>
    <meta:user-defined meta:name="OVERHEIDop.versieInformatie"/>
  </office:meta>
</office:document-meta>
</file>