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plaatsen van een dakopbouw op garage - Valkenierstraat 14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5BC14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Valkenierstraat 14 Alkmaar</text:span>: het plaatsen van een dakopbouw op garage </text:p>
            <text:p text:style-name="common-al">Datum ontvangst: 5 juni 2020.</text:p>
            <text:p text:style-name="common-al">Duur verlenging: 6 Weken</text:p>
            <text:p text:style-name="common-al">Duur verlenging: 6 Weken</text:p>
            <text:p text:style-name="common-al">Duur verlenging: 8 Weken</text:p>
            <text:p text:style-name="common-al">Duur verlenging: 67 Dagen</text:p>
            <text:p text:style-name="common-al">Duur verlenging: 110 Da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0134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13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13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5BC14</meta:user-defined>
    <dc:language>nl</dc:language>
    <meta:user-defined meta:name="OVERHEID.EPSG28992/DC.spatial">111950.098 518288.591</meta:user-defined>
    <meta:user-defined meta:name="DC.title">Gemeente Alkmaar - verlenging beslistermijn omgevingsvergunning - plaatsen van een dakopbouw op garage - Valkenierstraat 14, Alkmaar</meta:user-defined>
    <meta:user-defined meta:name="OVERHEID.PostcodeHuisnummer/OVERHEIDop.postcodeHuisnummer">1825BC 14</meta:user-defined>
    <meta:user-defined meta:name="OVERHEIDop.straatnaam">Valkenierstraat</meta:user-defined>
    <meta:user-defined meta:name="OVERHEIDop.woonplaats">Alkmaar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134</meta:user-defined>
    <meta:user-defined meta:name="OVERHEIDop.GmbID/DC.identifier">gmb-2020-270134</meta:user-defined>
    <meta:user-defined meta:name="OVERHEIDop.versieInformatie"/>
  </office:meta>
</office:document-meta>
</file>