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Alkmaar - verlening omgevingsvergunning uitgebreide voorbereidingsprocedure - aanleggen van warmtenet HVC op het terrein van het Noordwest ziekenhuis (doorvoering maken in hoofddraagconstructie rijksmonument cadettenschool) - Wilhelminalaan 12 (onder de cadettenschool), Alkmaa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   </text:span>
            </text:span>
          </text:p>
            <text:p text:style-name="common-al">
            <text:span text:style-name="nadrukvet">Uitgebreide voorbereidingsprocedure: verleende omgevingsvergunningen</text:span>
          </text:p>
            <text:p text:style-name="common-al">Burgemeester en wethouders van Alkmaar maken bekend, dat zij de volgende omgevingsvergunning hebben verleend:</text:p>
            <text:p text:style-name="common-al">
            <text:span text:style-name="nadrukvet">Wilhelminalaan 12 (onder de cadettenschool) Alkmaar:</text:span> het aanleggen van warmtenet HVC op het terrein van het Noordwest ziekenhuis (doorvoering maken in hoofddraagconstructie rijksmonument cadettenschool).</text:p>
            <text:p text:style-name="common-al"> Datum einde beroepstermijn: 06-12-2020</text:p>
            <text:p text:style-name="common-al">
            <text:span text:style-name="nadrukvet">
              <text:span text:style-name="nadrukondlijn">Beroep</text:span>
            </text:span>
          </text:p>
            <text:p text:style-name="common-al">Het besluit en de daarop betrekking hebbende stukken liggen met ingang van morgen gedurende zes weken ter inzage bij de servicebalie Vergunning- en subsidieverlening op het Stadskantoor. U kunt de stukken alleen op afspraak inzien. Wilt u langs komen? <text:a xlink:href="http://www.alkmaar.nl/Afspraak_inzage" xlink:type="simple">Maak een afspraak.</text:a></text:p>
            <text:p text:style-name="common-al">Optie:</text:p>
            <text:p text:style-name="common-al">Daarnaast kan de verleende omgevingsvergunning met de daarbij behorende stukken op internet worden ingezien. Dit kan op de website van de <text:a xlink:href="http://alkmaar.nl/eCache/45702/Ruimtelijke_plannen-Plannen_ter_inzage" xlink:type="simple">gemeente Alkmaar</text:a> of via de website van <text:a xlink:href="http://www.ruimtelijkeplannen.nl/web-roo/?planidn=NL.IMRO.0361.OVdossiernummer-0301" xlink:type="simple">ruimtelijke plannen</text:a>. Dossiernummer invullen in hyperlink (rechts klikken à hyperlink bewerken)</text:p>
            <text:p text:style-name="common-al">Belanghebbenden kunnen gedurende deze termijn tegen dit besluit schriftelijk en gemoti­veerd beroep indie­nen bij de rechtbank Noord-Holland, afdeling Publiekrecht, sectie Bestuur, postbus 1621, 2003 BR Haarlem. De beroepstermijn van zes weken vangt aan de dag na die waarop het besluit ter inzage is gelegd. Een eventueel beroep dient uiterlijk op de hierboven genoemde datum einde beroepstermijn te zijn ingedien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70127</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127</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127</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kmaar</meta:user-defined>
    <meta:user-defined meta:name="OVERHEID.Informatietype/DC.type">officiële publicatie</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Ruimte en infrastructuur | Organisatie en beleid</meta:user-defined>
    <dc:language>nl</dc:language>
    <meta:user-defined meta:name="OVERHEID.EPSG28992/DC.spatial">110987.326 515818.265</meta:user-defined>
    <meta:user-defined meta:name="DC.title">Gemeente Alkmaar - verlening omgevingsvergunning uitgebreide voorbereidingsprocedure - aanleggen van warmtenet HVC op het terrein van het Noordwest ziekenhuis (doorvoering maken in hoofddraagconstructie rijksmonument cadettenschool) - Wilhelminalaan 12 (onder de cadettenschool), Alkmaar</meta:user-defined>
    <meta:user-defined meta:name="OVERHEID.PostcodeHuisnummer/OVERHEIDop.postcodeHuisnummer">1815JD 12</meta:user-defined>
    <meta:user-defined meta:name="OVERHEIDop.straatnaam">Wilhelminalaan</meta:user-defined>
    <meta:user-defined meta:name="OVERHEIDop.woonplaats">Alkmaar</meta:user-defined>
    <meta:user-defined meta:name="DCTERMS.W3CDTF/DCTERMS.available">2020-10-21</meta:user-defined>
    <meta:user-defined meta:name="DCTERMS.W3CDTF/OVERHEIDop.jaargang">2020</meta:user-defined>
    <meta:user-defined meta:name="OVERHEIDop.publicationIssue">270127</meta:user-defined>
    <meta:user-defined meta:name="OVERHEIDop.GmbID/DC.identifier">gmb-2020-270127</meta:user-defined>
    <meta:user-defined meta:name="OVERHEIDop.versieInformatie"/>
  </office:meta>
</office:document-meta>
</file>