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zonnepanelen (voor- en achterzijde) - Rhijnvis Feithlaa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3KR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hijnvis Feithlaan 21 Alkmaar</text:span>: het plaatsen van zonnepanelen (voor- en achterzijde) </text:p>
            <text:p text:style-name="common-al">Datum ontvangst: 14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3KR21</meta:user-defined>
    <dc:language>nl</dc:language>
    <meta:user-defined meta:name="OVERHEID.EPSG28992/DC.spatial">111516.682 514550.314</meta:user-defined>
    <meta:user-defined meta:name="DC.title">Gemeente Alkmaar - aanvraag omgevingsvergunning - plaatsen van zonnepanelen (voor- en achterzijde) - Rhijnvis Feithlaan 21, Alkmaar</meta:user-defined>
    <meta:user-defined meta:name="OVERHEID.PostcodeHuisnummer/OVERHEIDop.postcodeHuisnummer">1813KR 21</meta:user-defined>
    <meta:user-defined meta:name="OVERHEIDop.straatnaam">Rhijnvis Feithlaan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25</meta:user-defined>
    <meta:user-defined meta:name="OVERHEIDop.GmbID/DC.identifier">gmb-2020-270125</meta:user-defined>
    <meta:user-defined meta:name="OVERHEIDop.versieInformatie"/>
  </office:meta>
</office:document-meta>
</file>