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Populier (staat scheef) - Westmijzerdijk 4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636W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mijzerdijk 4 Schermerhorn</text:span>: het kappen van een Populier (staat scheef) </text:p>
            <text:p text:style-name="common-al">Datum ontvangst: 14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2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636WE4</meta:user-defined>
    <dc:language>nl</dc:language>
    <meta:user-defined meta:name="OVERHEID.EPSG28992/DC.spatial">121153.627 512844.755</meta:user-defined>
    <meta:user-defined meta:name="DC.title">Gemeente Alkmaar - aanvraag omgevingsvergunning - kappen van een Populier (staat scheef) - Westmijzerdijk 4, Schermerhorn</meta:user-defined>
    <meta:user-defined meta:name="OVERHEID.PostcodeHuisnummer/OVERHEIDop.postcodeHuisnummer">1636WE 4</meta:user-defined>
    <meta:user-defined meta:name="OVERHEIDop.straatnaam">Westmijzerdijk</meta:user-defined>
    <meta:user-defined meta:name="OVERHEIDop.woonplaats">Schermerh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23</meta:user-defined>
    <meta:user-defined meta:name="OVERHEIDop.GmbID/DC.identifier">gmb-2020-270123</meta:user-defined>
    <meta:user-defined meta:name="OVERHEIDop.versieInformatie"/>
  </office:meta>
</office:document-meta>
</file>