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in en uitrit voor het bouwterrein - Noorderkade 1027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10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kade 1027A Alkmaar</text:span>: het realiseren van een in en uitrit voor het bouwterrein</text:p>
            <text:p text:style-name="common-al"> Datum ontvangst: 14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1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1027</meta:user-defined>
    <dc:language>nl</dc:language>
    <meta:user-defined meta:name="OVERHEID.EPSG28992/DC.spatial">111973.669 516444.405</meta:user-defined>
    <meta:user-defined meta:name="DC.title">Gemeente Alkmaar - aanvraag omgevingsvergunning - realiseren van een in en uitrit voor het bouwterrein - Noorderkade 1027A, Alkmaar</meta:user-defined>
    <meta:user-defined meta:name="OVERHEID.PostcodeHuisnummer/OVERHEIDop.postcodeHuisnummer">1823CJ 505</meta:user-defined>
    <meta:user-defined meta:name="OVERHEIDop.straatnaam">Noorderkade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15</meta:user-defined>
    <meta:user-defined meta:name="OVERHEIDop.GmbID/DC.identifier">gmb-2020-270115</meta:user-defined>
    <meta:user-defined meta:name="OVERHEIDop.versieInformatie"/>
  </office:meta>
</office:document-meta>
</file>