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 Jansdijk in S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oktober 2020 een besluit genomen op de aanvraag met zaaknummer <text:span text:style-name="nadrukvet">W-AOV200459 </text:span>voor het rooien van bomen (85 stuks) en kortzetten van bosplantsoen op de locatie <text:span text:style-name="nadrukvet">Graaf Jansdijk in Spui</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6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1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000.71 368513.19</meta:user-defined>
    <meta:user-defined meta:name="DC.title">Besluit omgevingsvergunning - Graaf Jansdijk in Spui</meta:user-defined>
    <meta:user-defined meta:name="OVERHEID.PostcodeHuisnummer/OVERHEIDop.postcodeHuisnummer">4539PG 23</meta:user-defined>
    <meta:user-defined meta:name="OVERHEIDop.straatnaam">Graaf Jansdijk</meta:user-defined>
    <meta:user-defined meta:name="OVERHEIDop.woonplaats">Spui</meta:user-defined>
    <meta:user-defined meta:name="DCTERMS.W3CDTF/DCTERMS.available">2020-10-21</meta:user-defined>
    <meta:user-defined meta:name="DCTERMS.W3CDTF/OVERHEIDop.jaargang">2020</meta:user-defined>
    <meta:user-defined meta:name="OVERHEIDop.publicationIssue">270112</meta:user-defined>
    <meta:user-defined meta:name="OVERHEIDop.GmbID/DC.identifier">gmb-2020-270112</meta:user-defined>
    <meta:user-defined meta:name="OVERHEIDop.versieInformatie"/>
  </office:meta>
</office:document-meta>
</file>