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noveren van het woonhuis - Kromme Horn 32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4EH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romme Horn 32 Graft</text:span>: het renoveren van het woonhuis </text:p>
            <text:p text:style-name="common-al">Datum ontvangst: 13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11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1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1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4EH32</meta:user-defined>
    <dc:language>nl</dc:language>
    <meta:user-defined meta:name="OVERHEID.EPSG28992/DC.spatial">117730.327 508099.468</meta:user-defined>
    <meta:user-defined meta:name="DC.title">Gemeente Alkmaar - aanvraag omgevingsvergunning - renoveren van het woonhuis - Kromme Horn 32, Graft</meta:user-defined>
    <meta:user-defined meta:name="OVERHEID.PostcodeHuisnummer/OVERHEIDop.postcodeHuisnummer">1484EH 32</meta:user-defined>
    <meta:user-defined meta:name="OVERHEIDop.straatnaam">Kromme Horn</meta:user-defined>
    <meta:user-defined meta:name="OVERHEIDop.woonplaats">Graf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110</meta:user-defined>
    <meta:user-defined meta:name="OVERHEIDop.GmbID/DC.identifier">gmb-2020-270110</meta:user-defined>
    <meta:user-defined meta:name="OVERHEIDop.versieInformatie"/>
  </office:meta>
</office:document-meta>
</file>