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8*"/>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86-9">
      <text:list-level-style-bullet text:bullet-char="•" text:level="1">
        <style:list-level-properties text:min-label-width="10mm"/>
      </text:list-level-style-bullet>
    </text:list-style>
    <text:list-style style:name="id1-3-2-5-86-10">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Groningen 2021</text:p>
      <text:section text:name="regeling_id1-3-2" text:style-name="regeling">
        <text:section text:name="aanhef_id1-3-2-1" text:style-name="aanhef">
          <text:section text:name="preambule_id1-3-2-1-1" text:style-name="preambule">
            <text:p text:style-name="al">
            <text:span text:style-name="nadrukvet">DE RAAD VAN DE GEMEENTE GRONINGEN</text:span>,</text:p>
            <text:p text:style-name="al"/>
            <text:p text:style-name="al">gelezen het voorstel van het college van burgemeester en wethouders van 25 augustus 2020;</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daarbij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of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erder ook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Verordening jeugdhulp gemeente Gro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op het gebied van zorg, onderwijs, maatschappelijke ondersteuning of werk en inkomen, die niet valt onder de Jeugdwet;</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budgetplan:</text:span> een bij de aanvraag voor een pgb in te dienen plan, zoals nader omschreven in artikel 9 van deze verordening;</text:p>
                    </text:list-item>
                    <text:list-item text:style-override="id1-3-2-2-1-2-2-3-5">
                      <text:number>e.</text:number>
                      <text:p text:style-name="al">
                    <text:span text:style-name="nadrukcur">college:</text:span> het college van burgemeester en wethouders van de gemeente Groningen;</text:p>
                    </text:list-item>
                    <text:list-item text:style-override="id1-3-2-2-1-2-2-3-6">
                      <text:number>f.</text:number>
                      <text:p text:style-name="al">
                    <text:span text:style-name="nadrukcur">gebruikelijke hulp:</text:span> hulp en zorg die naar algemeen aanvaarde maatstaven in redelijkheid mag worden verwacht van ouders en/of andere verzorgers of opvoeders;</text:p>
                    </text:list-item>
                    <text:list-item text:style-override="id1-3-2-2-1-2-2-3-7">
                      <text:number>g.</text:number>
                      <text:p text:style-name="al">
                    <text:span text:style-name="nadrukcur">hulpvraag:</text:span> behoefte van een jeugdige of ouder(s) aan jeugdhulp in verband met opgroei- en opvoedingsproblemen, psychische problemen en stoornissen, als bedoeld in artikel 2.3, eerste lid, van de Jeugdwet;</text:p>
                    </text:list-item>
                    <text:list-item text:style-override="id1-3-2-2-1-2-2-3-8">
                      <text:number>h.</text:number>
                      <text:p text:style-name="al">
                    <text:span text:style-name="nadrukcur">individuele voorziening:</text:span> jeugdhulpvoorziening op grond van de Jeugdwet die toegankelijk is na voorafgaand onderzoek naar de behoeften en persoonskenmerken van de jeugdige of zijn ouders. De voorziening wordt door het college in natura of in de vorm van een persoonsgebonden budget verstrekt;</text:p>
                    </text:list-item>
                    <text:list-item text:style-override="id1-3-2-2-1-2-2-3-9">
                      <text:number>i.</text:number>
                      <text:p text:style-name="al">
                    <text:span text:style-name="nadrukcur">ondersteuningsplan:</text:span> een schriftelijke weergave van het onderzoek, gewenste resultaten en afspraken, als bedoeld in artikel 7, zesde lid, van deze verordening;</text:p>
                    </text:list-item>
                    <text:list-item text:style-override="id1-3-2-2-1-2-2-3-10">
                      <text:number>j.</text:number>
                      <text:p text:style-name="al">
                    <text:span text:style-name="nadrukcur">persoonsgebonden budget (pgb):</text:span> het door het college verstrekte budget dat een jeugdige of ouder(s) in staat stelt een individuele voorziening op grond van de Jeugdwet bij derden in te kopen, zoals bedoeld in art. 8.1.1 van de Jeugdwet;</text:p>
                    </text:list-item>
                    <text:list-item text:style-override="id1-3-2-2-1-2-2-3-11">
                      <text:number>k.</text:number>
                      <text:p text:style-name="al">
                    <text:span text:style-name="nadrukcur">sociaal netwerk:</text:span> een familielid, huisgenoot, (voormalig) echtgenoot of andere personen met wie de jeugdige of ouder een sociale relatie onderhoudt;</text:p>
                    </text:list-item>
                    <text:list-item text:style-override="id1-3-2-2-1-2-2-3-12">
                      <text:number>l.</text:number>
                      <text:p text:style-name="al">
                    <text:span text:style-name="nadrukcur">Veilig Thuis:</text:span> het regionale advies- en meldpunt huiselijk geweld en kindermishandeling als bedoeld in artikel 1.1 van de Jeugdwet;</text:p>
                    </text:list-item>
                    <text:list-item text:style-override="id1-3-2-2-1-2-2-3-13">
                      <text:number>m.</text:number>
                      <text:p text:style-name="al">
                    <text:span text:style-name="nadrukcur">wet:</text:sp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jeugdhulp zijn beschikbaar:</text:p>
                  <text:list text:style-name="id1-3-2-2-2-2-2-3">
                    <text:list-item text:style-override="id1-3-2-2-2-2-2-3-1">
                      <text:number>a.</text:number>
                      <text:p text:style-name="al">algemene voorzieningen, gericht op het versterken van de sociale context en de algemene voorziening basisondersteuning en</text:p>
                    </text:list-item>
                    <text:list-item text:style-override="id1-3-2-2-2-2-2-3-2">
                      <text:number>b.</text:number>
                      <text:p text:style-name="al">individuele voorzieningen.</text:p>
                    </text:list-item>
                  </text:list>
                </text:list-item>
                <text:list-item text:style-override="id1-3-2-2-2-2-3">
                  <text:number>2.</text:number>
                  <text:p text:style-name="al">Het college stelt bij nadere regels vast welke algemene en individuele voorzieningen op basis van het eerste lid beschikbaar zijn.</text:p>
                </text:list-item>
                <text:list-item text:style-override="id1-3-2-2-2-2-4">
                  <text:number>3.</text:number>
                  <text:p text:style-name="al">Het college kan andere vormen van jeugdhulp beschikbaar stellen en regelt daarbij de wijze van toegang tot die voorzieningen.</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Toegang algemene voorziening</text:p>
              <text:p text:style-name="al">Een algemene voorziening is rechtstreeks toegankelijk zonder toegangsbeoordeling of op basis van een beperkte toegangsbeoordeling.</text:p>
            </text:section>
            <text:section text:name="artikel_id1-3-2-2-3-3" text:style-name="artikel">
              <text:p text:style-name="artikel_kop_titel"><text:span text:style-name="artikel_kop_label">Artikel</text:span> <text:span text:style-name="artikel_kop_nr">4.</text:span> Besluit weigering algemene voorziening</text:p>
              <text:p text:style-name="al">Op verzoek van de jeugdige en/of zijn ouders wordt een besluit tot weigering van toegang tot een algemene voorziening op schrift gesteld en toegezonden.</text:p>
            </text:section>
            <text:section text:name="artikel_id1-3-2-2-3-4" text:style-name="artikel">
              <text:p text:style-name="artikel_kop_titel"><text:span text:style-name="artikel_kop_label">Artikel</text:span> <text:span text:style-name="artikel_kop_nr">5.</text:span> Toegang jeugdhulp via de gemeente</text:p>
              <text:list text:style-name="id1-3-2-2-3-4-2">
                <text:list-item text:style-override="id1-3-2-2-3-4-2">
                  <text:number>1.</text:number>
                  <text:p text:style-name="al">Jeugdigen en ouders kunnen met hun hulpvraag terecht bij het college. Als de jeugdige en/of zijn ouders daarom vragen, zorgt het college voor ondersteuning bij het verkennen of verhelderen van de hulpvraag.</text:p>
                </text:list-item>
                <text:list-item text:style-override="id1-3-2-2-3-4-3">
                  <text:number>2.</text:number>
                  <text:p text:style-name="al">Het eerste contact over de hulpvraag als bedoeld in het eerste lid kan worden aangemerkt als een aanvraag in de zin van de Algemene wet bestuursrecht indien dit contact aanleiding geeft tot een onderzoek als bedoeld in artikel 7 van de verordening.</text:p>
                </text:list-item>
                <text:list-item text:style-override="id1-3-2-2-3-4-4">
                  <text:number>3.</text:number>
                  <text:p text:style-name="al">Een aanvraag voor een individuele voorziening wordt schriftelijk ingediend bij het college.</text:p>
                </text:list-item>
                <text:list-item text:style-override="id1-3-2-2-3-4-5">
                  <text:number>4.</text:number>
                  <text:p text:style-name="al">Het college kan een ondertekend ondersteuningsplan aanmerken als aanvraag als dit daarop door de belanghebbende is aangegeven.</text:p>
                </text:list-item>
                <text:list-item text:style-override="id1-3-2-2-3-4-6">
                  <text:number>5.</text:number>
                  <text:p text:style-name="al">Het college kan een ondertekend verslag van het gesprek als bedoeld in artikel 7 van deze verordening aanmerken als een aanvraag als dit daarop door de belanghebbende is aangegeven.</text:p>
                </text:list-item>
                <text:list-item text:style-override="id1-3-2-2-3-4-7">
                  <text:number>6.</text:number>
                  <text:p text:style-name="al">Als een jeugdige of ouder de jeugdhulp zelf wenst in te kopen met een pgb, dient hij daartoe een budgetplan in zoals bedoeld in artikel 9 van deze verordening. Een door de jeugdige of ouder ondertekend budgetplan kan worden aangemerkt als aanvraag.</text:p>
                </text:list-item>
                <text:list-item text:style-override="id1-3-2-2-3-4-8">
                  <text:number>7.</text:number>
                  <text:p text:style-name="al">Het college neemt het besluit op een aanvraag uiterlijk binnen acht weken, waarbij als startdatum het eerste contact als bedoeld in het tweede lid geldt.</text:p>
                </text:list-item>
                <text:list-item text:style-override="id1-3-2-2-3-4-9">
                  <text:number>8.</text:number>
                  <text:p text:style-name="al">Het college legt het besluit op een aanvraag voor een individuele voorziening vast in een beschikking.</text:p>
                </text:list-item>
                <text:list-item text:style-override="id1-3-2-2-3-4-10">
                  <text:number>9.</text:number>
                  <text:p text:style-name="al">In spoedeisende gevallen treft het college zo spoedig mogelijk een passende individuele voorziening. Het college legt de beslissing omtrent de inzet van hulp in dat geval zo snel mogelijk, doch in ieder geval binnen vier weken na de start van de hulp, vast in een beschikking.</text:p>
                </text:list-item>
                <text:list-item text:style-override="id1-3-2-2-3-4-11">
                  <text:number>10.</text:number>
                  <text:p text:style-name="al">De jeugdige of zijn ouders moeten zich binnen drie maanden na de besluitdatum melden bij een jeugdhulpaanbieder, dan wel het pgb binnen drie maanden inzetten voor de aangewezen jeugdhulp.</text:p>
                </text:list-item>
                <text:list-item text:style-override="id1-3-2-2-3-4-12">
                  <text:number>11.</text:number>
                  <text:p text:style-name="al">Het college kan nadere regels vaststellen met betrekking tot de procedure voor de aanvraag van een individuele voorziening.</text:p>
                </text:list-item>
              </text:list>
            </text:section>
            <text:section text:name="artikel_id1-3-2-2-3-5" text:style-name="artikel">
              <text:p text:style-name="artikel_kop_titel"><text:span text:style-name="artikel_kop_label">Artikel</text:span> <text:span text:style-name="artikel_kop_nr">6.</text:span> Toegang jeugdhulp via de huisarts, medisch specialist of jeugdarts</text:p>
              <text:list text:style-name="id1-3-2-2-3-5-2">
                <text:list-item text:style-override="id1-3-2-2-3-5-2">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5-3">
                  <text:number>2.</text:number>
                  <text:p text:style-name="al">Als de jeugdige of zijn ouders hierom verzoeken, legt het college de te verlenen individuele voorziening, dan wel het afwijzen daarvan, vast in een beschikking.</text:p>
                </text:list-item>
                <text:list-item text:style-override="id1-3-2-2-3-5-4">
                  <text:number>3.</text:number>
                  <text:p text:style-name="al">De jeugdige of zijn ouders moeten zich binnen drie maanden na de besluitdatum melden gemeld bij een jeugdhulpaanbieder, dan wel het pgb binnen drie maanden inzetten voor de aangewezen jeugdhulp.</text:p>
                </text:list-item>
                <text:list-item text:style-override="id1-3-2-2-3-5-5">
                  <text:number>4.</text:number>
                  <text:p text:style-name="al">Het college kan nadere regels stellen over de invulling van het in het eerste lid genoemde.</text:p>
                </text:list-item>
              </text:list>
            </text:section>
            <text:section text:name="artikel_id1-3-2-2-3-6" text:style-name="artikel">
              <text:p text:style-name="artikel_kop_titel"><text:span text:style-name="artikel_kop_label">Artikel</text:span> <text:span text:style-name="artikel_kop_nr">7.</text:span> Onderzoek en opstellen ondersteuningsplan</text:p>
              <text:list text:style-name="id1-3-2-2-3-6-2">
                <text:list-item text:style-override="id1-3-2-2-3-6-2">
                  <text:number>1.</text:number>
                  <text:p text:style-name="al">Voorafgaand aan het onderzoek dienen de jeugdige en/of zijn ouders zich te legitimeren. De jeugdige en/of zijn ouders geven daartoe in ieder geval een identificatiedocument als bedoeld in artikel 1 van de Wet op de identificatieplicht ter inzage.</text:p>
                </text:list-item>
                <text:list-item text:style-override="id1-3-2-2-3-6-3">
                  <text:number>2.</text:number>
                  <text:p text:style-name="al">Het college verzamelt alle voor het onderzoek, als bedoeld in het vierde lid, van belang zijnde en toegankelijke gegevens en maakt vervolgens zo spoedig mogelijk een afspraak voor een gesprek.</text:p>
                </text:list-item>
                <text:list-item text:style-override="id1-3-2-2-3-6-4">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text:p>
                </text:list-item>
                <text:list-item text:style-override="id1-3-2-2-3-6-5">
                  <text:number>4.</text:number>
                  <text:p text:style-name="al">Het college onderzoekt in een gesprek met de jeugdige en/of zijn ouders zo spoedig mogelijk en voor zover nodig in het kader van de hulpvraag:</text:p>
                  <text:list text:style-name="id1-3-2-2-3-6-5-3">
                    <text:list-item text:style-override="id1-3-2-2-3-6-5-3-1">
                      <text:number>a.</text:number>
                      <text:p text:style-name="al">de hulpvraag, de behoeften, persoonskenmerken, voorkeuren, veiligheid, ontwikkeling en gezinssituatie van de jeugdige of zijn ouders;</text:p>
                    </text:list-item>
                    <text:list-item text:style-override="id1-3-2-2-3-6-5-3-2">
                      <text:number>b.</text:number>
                      <text:p text:style-name="al">of er sprake is van opgroei- en opvoedingsproblemen, psychische problemen en stoornissen, psychosociale problemen, gedragsproblemen of een verstandelijke beperking van de jeugdige, opvoedingsproblemen van de ouders of adoptie gerelateerde problemen en zo ja, welke problemen, stoornissen en beperkingen dat zijn;</text:p>
                    </text:list-item>
                    <text:list-item text:style-override="id1-3-2-2-3-6-5-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 weten het gewenste resultaat van het verzoek om jeugdhulp;</text:p>
                    </text:list-item>
                    <text:list-item text:style-override="id1-3-2-2-3-6-5-3-4">
                      <text:number>d.</text:number>
                      <text:p text:style-name="al">of en in hoeverre de eigen mogelijkheden en het probleemoplossend vermogen van de ouders en personen die tot het sociale netwerk behoren toereikend zijn om zelf de nodige ondersteuning, hulp en zorg te kunnen bieden;</text:p>
                    </text:list-item>
                    <text:list-item text:style-override="id1-3-2-2-3-6-5-3-5">
                      <text:number>e.</text:number>
                      <text:p text:style-name="al">voor zover de eigen mogelijkheden en het probleemoplossend vermogen ontoereikend zijn, de mogelijkheden om met inzet van een andere voorziening te voorzien in de nodige ondersteuning, hulp en zorg;</text:p>
                    </text:list-item>
                    <text:list-item text:style-override="id1-3-2-2-3-6-5-3-6">
                      <text:number>f.</text:number>
                      <text:p text:style-name="al">voor zover de eigen mogelijkheden en het probleemoplossend vermogen en de mogelijkheid tot inzet van een andere voorziening ontoereikend zijn, de mogelijkheden om met inzet van een algemene voorziening te voorzien in de nodige ondersteuning, hulp en zorg;</text:p>
                    </text:list-item>
                    <text:list-item text:style-override="id1-3-2-2-3-6-5-3-7">
                      <text:number>g.</text:number>
                      <text:p text:style-name="al">voor zover de eigen mogelijkheden en het probleemoplossend vermogen, de mogelijkheid tot inzet van een andere voorziening en de mogelijkheid tot inzet van een algemene voorziening, ontoereikend zijn, de mogelijkheden om met inzet van een individuele voorziening te voorzien in de nodige ondersteuning, hulp en zorg;</text:p>
                    </text:list-item>
                    <text:list-item text:style-override="id1-3-2-2-3-6-5-3-8">
                      <text:number>h.</text:number>
                      <text:p text:style-name="al">hoe bij de bepaling van de aangewezen vorm van jeugdhulp rekening kan worden gehouden met de godsdienstige gezindheid, de levensovertuiging en de culturele achtergrond van de jeugdige en zijn ouders;</text:p>
                    </text:list-item>
                    <text:list-item text:style-override="id1-3-2-2-3-6-5-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3-6-5-3-10">
                      <text:number>j.</text:number>
                      <text:p text:style-name="al">de mogelijkheden om te kiezen voor een pgb, waarbij de jeugdige en/of ouder in begrijpelijke bewoordingen wordt ingelicht over de gevolgen van die keuze.</text:p>
                    </text:list-item>
                  </text:list>
                </text:list-item>
                <text:list-item text:style-override="id1-3-2-2-3-6-6">
                  <text:number>5.</text:number>
                  <text:p text:style-name="al">Het college kan in overleg met de jeugdige en/of zijn ouders afzien van een gesprek.</text:p>
                </text:list-item>
                <text:list-item text:style-override="id1-3-2-2-3-6-7">
                  <text:number>6.</text:number>
                  <text:p text:style-name="al">Het college en de jeugdige en/of zijn ouders leggen het gesprek, het onderzoek en de conclusies daaruit vast in het ondersteuningsplan. Indien uit het ondersteuningsplan blijkt dat een individuele voorziening is aangewezen, geldt als voorwaarde voor het compleet maken van de aanvraag dat dit ondersteuningsplan wordt ondertekend door de ouders en/of jeugdige en daarna wordt teruggestuurd.</text:p>
                </text:list-item>
                <text:list-item text:style-override="id1-3-2-2-3-6-8">
                  <text:number>7.</text:number>
                  <text:p text:style-name="al">Het college informeert de jeugdige en/of zijn ouders over de gang van zaken van het onderzoek, hun rechten en plichten en de vervolgprocedure en wijst de jeugdige en zijn ouders voor het onderzoek op de mogelijkheid gebruik te maken van gratis, onafhankelijke cliëntondersteuning, zoals bedoeld in artikel 1.1.1 van de Wmo 2015.</text:p>
                </text:list-item>
                <text:list-item text:style-override="id1-3-2-2-3-6-9">
                  <text:number>8.</text:number>
                  <text:p text:style-name="al">Het college onderzoekt periodiek, al dan niet steekproefsgewijs, het gebruik van individuele voorzieningen en pgb’s om de recht- en doelmatigheid daarvan te beoordelen.</text:p>
                </text:list-item>
                <text:list-item text:style-override="id1-3-2-2-3-6-10">
                  <text:number>9.</text:number>
                  <text:p text:style-name="al">Het college kan nadere regels vaststellen met betrekking tot de inhoud van en de wijze waarop het onderzoek wordt uitgevoerd en vastgelegd.</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
                  <text:number>1.</text:number>
                  <text:p text:style-name="al">Jeugdige of zijn ouders kunnen slechts in aanmerking komen voor een individuele voorziening na een aanvraag en voor zover zij geen oplossing kunnen vinden voor de hulpvraag:</text:p>
                  <text:list text:style-name="id1-3-2-2-3-7-2-3">
                    <text:list-item text:style-override="id1-3-2-2-3-7-2-3-1">
                      <text:number>a.</text:number>
                      <text:p text:style-name="al">binnen hun eigen mogelijkheden en probleemoplossend vermogen, waaronder in ieder geval wordt verstaan:</text:p>
                      <text:list text:style-name="id1-3-2-2-3-7-2-3-1-3">
                        <text:list-item text:style-override="id1-3-2-2-3-7-2-3-1-3-1">
                          <text:number>i.</text:number>
                          <text:p text:style-name="al">gebruikelijke hulp van ouders en hulp van andere personen uit het sociale netwerk;</text:p>
                        </text:list-item>
                        <text:list-item text:style-override="id1-3-2-2-3-7-2-3-1-3-2">
                          <text:number>ii.</text:number>
                          <text:p text:style-name="al">het aanspreken van een aanvullende verzekering die is afgesloten.</text:p>
                        </text:list-item>
                      </text:list>
                    </text:list-item>
                    <text:list-item text:style-override="id1-3-2-2-3-7-2-3-2">
                      <text:number>b.</text:number>
                      <text:p text:style-name="al">door gebruik te maken van een andere voorziening, of</text:p>
                    </text:list-item>
                    <text:list-item text:style-override="id1-3-2-2-3-7-2-3-3">
                      <text:number>c.</text:number>
                      <text:p text:style-name="al">door gebruik te maken van een algemene voorziening.</text:p>
                    </text:list-item>
                  </text:list>
                </text:list-item>
                <text:list-item text:style-override="id1-3-2-2-3-7-3">
                  <text:number>2.</text:number>
                  <text:p text:style-name="al">Het college verleent geen individuele voorziening als het hulpverleningstraject waarvoor de jeugdige en/of de ouders die voorziening vragen op het moment van aanvraag al is afgerond.</text:p>
                </text:list-item>
                <text:list-item text:style-override="id1-3-2-2-3-7-4">
                  <text:number>3.</text:number>
                  <text:p text:style-name="al">Indien de aanvraag betrekking heeft op kosten voor jeugdhulp die de jeugdige of zijn ouder voorafgaand aan de aanvraag al heeft gemaakt, kan het college hier slechts een voorziening voor verstrekken:</text:p>
                  <text:list text:style-name="id1-3-2-2-3-7-4-3">
                    <text:list-item text:style-override="id1-3-2-2-3-7-4-3-1">
                      <text:number>a.</text:number>
                      <text:p text:style-name="al">als op het moment van de aanvraag nog steeds sprake is van een in artikel 7, vierde lid, aanhef en onder b, van deze verordening genoemd probleem, stoornis en/of beperking waarvoor de hulp is ingezet, en;</text:p>
                    </text:list-item>
                    <text:list-item text:style-override="id1-3-2-2-3-7-4-3-2">
                      <text:number>b.</text:number>
                      <text:p text:style-name="al">voor zover het college achteraf nog het volgende kan beoordelen: de noodzaak, of de voorziening passend is en de gemaakte kosten.</text:p>
                    </text:list-item>
                  </text:list>
                </text:list-item>
                <text:list-item text:style-override="id1-3-2-2-3-7-5">
                  <text:number>4.</text:number>
                  <text:p text:style-name="al">De voorziening als bedoeld in het derde lid kan slechts betrekking hebben op gemaakte kosten over een periode van maximaal drie maanden vóór de aanvraag.</text:p>
                </text:list-item>
                <text:list-item text:style-override="id1-3-2-2-3-7-6">
                  <text:number>5.</text:number>
                  <text:p text:style-name="al">Het derde en vierde lid zijn niet van toepassing als de ingezette individuele voorziening tot stand is gekomen door een verwijzing van de huisarts, medisch specialist en/of jeugdarts.</text:p>
                </text:list-item>
                <text:list-item text:style-override="id1-3-2-2-3-7-7">
                  <text:number>6.</text:number>
                  <text:p text:style-name="al">Het college kan nadere regels stellen ter verdere uitwerking van de criteria, zoals genoemd in het eerste lid.</text:p>
                </text:list-item>
              </text:list>
            </text:section>
            <text:section text:name="artikel_id1-3-2-2-3-8" text:style-name="artikel">
              <text:p text:style-name="artikel_kop_titel"><text:span text:style-name="artikel_kop_label">Artikel</text:span> <text:span text:style-name="artikel_kop_nr">9.</text:span> Aanvullende criteria pgb</text:p>
              <text:list text:style-name="id1-3-2-2-3-8-2">
                <text:list-item text:style-override="id1-3-2-2-3-8-2">
                  <text:number>1.</text:number>
                  <text:p text:style-name="al">Als een jeugdige of zijn ouder in aanmerking komt voor een individuele voorziening, maar de ondersteuning zelf wenst in te kopen met een pgb, dient hij daartoe een budgetplan in en kan daarvoor gebruik maken van een door het college ter beschikking gesteld format. In het budgetplan is in elk geval opgenomen:</text:p>
                  <text:list text:style-name="id1-3-2-2-3-8-2-3">
                    <text:list-item text:style-override="id1-3-2-2-3-8-2-3-1">
                      <text:number>a.</text:number>
                      <text:p text:style-name="al">waarom het natura-aanbod van de gemeente niet passend is en een pgb gewenst is;</text:p>
                    </text:list-item>
                    <text:list-item text:style-override="id1-3-2-2-3-8-2-3-2">
                      <text:number>b.</text:number>
                      <text:p text:style-name="al">de voorgenomen uitvoerder van de individuele voorziening en de wijze waarop de jeugdhulp georganiseerd wordt;</text:p>
                    </text:list-item>
                    <text:list-item text:style-override="id1-3-2-2-3-8-2-3-3">
                      <text:number>c.</text:number>
                      <text:p text:style-name="al">op welke wijze de kwaliteit van de jeugdhulp is gewaarborgd;</text:p>
                    </text:list-item>
                    <text:list-item text:style-override="id1-3-2-2-3-8-2-3-4">
                      <text:number>d.</text:number>
                      <text:p text:style-name="al">de kosten van de uitvoering, uitgedrukt in aantal eenheden en tarief.</text:p>
                    </text:list-item>
                  </text:list>
                </text:list-item>
                <text:list-item text:style-override="id1-3-2-2-3-8-3">
                  <text:number>2.</text:number>
                  <text:p text:style-name="al">De volgende kosten zijn uitgesloten voor vergoeding vanuit een pgb:</text:p>
                  <text:list text:style-name="id1-3-2-2-3-8-3-3">
                    <text:list-item text:style-override="id1-3-2-2-3-8-3-3-1">
                      <text:number>a.</text:number>
                      <text:p text:style-name="al">kosten voor bemiddeling;</text:p>
                    </text:list-item>
                    <text:list-item text:style-override="id1-3-2-2-3-8-3-3-2">
                      <text:number>b.</text:number>
                      <text:p text:style-name="al">kosten voor tussenpersonen of belangenbehartigers;</text:p>
                    </text:list-item>
                    <text:list-item text:style-override="id1-3-2-2-3-8-3-3-3">
                      <text:number>c.</text:number>
                      <text:p text:style-name="al">kosten voor het voeren van een pgb-administratie;</text:p>
                    </text:list-item>
                    <text:list-item text:style-override="id1-3-2-2-3-8-3-3-4">
                      <text:number>d.</text:number>
                      <text:p text:style-name="al">kosten voor ondersteuning bij het aanvragen en beheren van een pgb;</text:p>
                    </text:list-item>
                    <text:list-item text:style-override="id1-3-2-2-3-8-3-3-5">
                      <text:number>e.</text:number>
                      <text:p text:style-name="al">kosten voor feestdagenuitkering en een eenmalige uitkering.</text:p>
                    </text:list-item>
                  </text:list>
                </text:list-item>
                <text:list-item text:style-override="id1-3-2-2-3-8-4">
                  <text:number>3.</text:number>
                  <text:p text:style-name="al">De persoon aan wie een pgb wordt verstrekt kan de jeugdhulp betrekken van een persoon die behoort tot het sociale netwerk mits:</text:p>
                  <text:list text:style-name="id1-3-2-2-3-8-4-3">
                    <text:list-item text:style-override="id1-3-2-2-3-8-4-3-1">
                      <text:number>a.</text:number>
                      <text:p text:style-name="al">vast staat dat deze hulpverlener in staat is tot het verrichten van de zorg op kwalitatieve, doelmatige en veilige wijze;</text:p>
                    </text:list-item>
                    <text:list-item text:style-override="id1-3-2-2-3-8-4-3-2">
                      <text:number>b.</text:number>
                      <text:p text:style-name="al">de ondersteuning aan de jeugdige of zijn ouders niet leidt tot overbelasting bij de persoon die deze jeugdhulp verleent;</text:p>
                    </text:list-item>
                    <text:list-item text:style-override="id1-3-2-2-3-8-4-3-3">
                      <text:number>c.</text:number>
                      <text:p text:style-name="al">er op geen enkele wijze druk op de ontvanger van het pgb is uitgeoefend bij diens besluitvorming;</text:p>
                    </text:list-item>
                    <text:list-item text:style-override="id1-3-2-2-3-8-4-3-4">
                      <text:number>d.</text:number>
                      <text:p text:style-name="al">de geboden jeugdhulp niet leidt tot voor de jeugdige onveilige situaties;</text:p>
                    </text:list-item>
                    <text:list-item text:style-override="id1-3-2-2-3-8-4-3-5">
                      <text:number>e.</text:number>
                      <text:p text:style-name="al">het niet gaat om een ggz-behandeling.</text:p>
                    </text:list-item>
                  </text:list>
                </text:list-item>
                <text:list-item text:style-override="id1-3-2-2-3-8-5">
                  <text:number>4.</text:number>
                  <text:p text:style-name="al">Het college verstrekt geen pgb als het gaat om spoedeisende jeugdhulp.</text:p>
                </text:list-item>
                <text:list-item text:style-override="id1-3-2-2-3-8-6">
                  <text:number>5.</text:number>
                  <text:p text:style-name="al">Zonder voorafgaande goedkeuring door het college van de overeenkomst tussen de budgethouder met de door hem of haar in te schakelen jeugdhulpverlener, kan geen gebruik gemaakt worden van het pgb.</text:p>
                </text:list-item>
                <text:list-item text:style-override="id1-3-2-2-3-8-7">
                  <text:number>6.</text:number>
                  <text:p text:style-name="al">Het college kan nadere regels vaststellen over de aan het pgb verbonden voorwaarden en verplichtingen.</text:p>
                </text:list-item>
              </text:list>
            </text:section>
            <text:section text:name="artikel_id1-3-2-2-3-9" text:style-name="artikel">
              <text:p text:style-name="artikel_kop_titel"><text:span text:style-name="artikel_kop_label">Artikel</text:span> <text:span text:style-name="artikel_kop_nr">10.</text:span> Onderscheid formele en informele hulp</text:p>
              <text:list text:style-name="id1-3-2-2-3-9-2">
                <text:list-item text:style-override="id1-3-2-2-3-9-2">
                  <text:number>1.</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3-9-2-3">
                    <text:list-item text:style-override="id1-3-2-2-3-9-2-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2-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3-9-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9-3">
                  <text:number>2.</text:number>
                  <text:p text:style-name="al">Indien de jeugdhulp geboden wordt door een bloed- of aanverwant in de 1e of 2e graad van de budgethouder, dan is er altijd sprake van informele hulp.</text:p>
                </text:list-item>
                <text:list-item text:style-override="id1-3-2-2-3-9-4">
                  <text:number>3.</text:number>
                  <text:p text:style-name="al">Indien de hulp wordt verleend door een andere persoon dan beschreven in het eerste lid onder a, b of c, dan is er sprake van informele hulp.</text:p>
                </text:list-item>
                <text:list-item text:style-override="id1-3-2-2-3-9-5">
                  <text:number>4.</text:number>
                  <text:p text:style-name="al">Indien de hulp wordt verleend door iemand uit het sociale netwerk, niet zijnde een bloed- of aanverwant in de 1e of 2e graad van de budgethouder, is alleen sprake van formele hulp indien wordt voldaan aan de onder de in het eerste lid, onder b en c genoemde voorwaarden en deze hulp leidt tot betere en effectievere ondersteuning en die tevens doelmatiger is.</text:p>
                </text:list-item>
              </text:list>
            </text:section>
            <text:section text:name="artikel_id1-3-2-2-3-10" text:style-name="artikel">
              <text:p text:style-name="artikel_kop_titel"><text:span text:style-name="artikel_kop_label">Artikel</text:span> <text:span text:style-name="artikel_kop_nr">11.</text:span> Hoogte pgb</text:p>
              <text:list text:style-name="id1-3-2-2-3-10-2">
                <text:list-item text:style-override="id1-3-2-2-3-10-2">
                  <text:number>1.</text:number>
                  <text:p text:style-name="al">De tarieven voor een pgb zijn bepaald voor de volgende categorieën jeugdhulp:</text:p>
                  <text:list text:style-name="id1-3-2-2-3-10-2-3">
                    <text:list-item text:style-override="id1-3-2-2-3-10-2-3-1">
                      <text:number>a.</text:number>
                      <text:p text:style-name="al">begeleiding individueel/gezin;</text:p>
                    </text:list-item>
                    <text:list-item text:style-override="id1-3-2-2-3-10-2-3-2">
                      <text:number>b.</text:number>
                      <text:p text:style-name="al">specialistische begeleiding individueel/gezin;</text:p>
                    </text:list-item>
                    <text:list-item text:style-override="id1-3-2-2-3-10-2-3-3">
                      <text:number>c.</text:number>
                      <text:p text:style-name="al">persoonlijke verzorging;</text:p>
                    </text:list-item>
                    <text:list-item text:style-override="id1-3-2-2-3-10-2-3-4">
                      <text:number>d.</text:number>
                      <text:p text:style-name="al">begeleiding groep;</text:p>
                    </text:list-item>
                    <text:list-item text:style-override="id1-3-2-2-3-10-2-3-5">
                      <text:number>e.</text:number>
                      <text:p text:style-name="al">specialistische begeleiding groep;</text:p>
                    </text:list-item>
                    <text:list-item text:style-override="id1-3-2-2-3-10-2-3-6">
                      <text:number>f.</text:number>
                      <text:p text:style-name="al">verblijf/logeren.</text:p>
                    </text:list-item>
                  </text:list>
                </text:list-item>
                <text:list-item text:style-override="id1-3-2-2-3-10-3">
                  <text:number>2.</text:number>
                  <text:p text:style-name="al">De basis voor de hoogte van het pgb voor formele hulp bedraagt 70% van het rekenkundig gemiddelde van de bedragen waartegen de jeugdhulpaanbieders voor 2018 hebben ingeschreven op de in het eerste lid genoemde categorieën jeugdhulp zorg in natura, met uitzondering van het hoogste en het laagste bedrag. Het bedrag wordt met ingang van 2021 geïndexeerd met 2,5%.</text:p>
                </text:list-item>
                <text:list-item text:style-override="id1-3-2-2-3-10-4">
                  <text:number>3.</text:number>
                  <text:p text:style-name="al">In afwijking van het tweede lid kan een lager tarief worden toegekend indien op basis van het door de jeugdige en/of zijn ouders ingediende budgetplan passende en toereikende jeugdhulp voor een lager tarief kan worden ingekocht.</text:p>
                </text:list-item>
                <text:list-item text:style-override="id1-3-2-2-3-10-5">
                  <text:number>4.</text:number>
                  <text:p text:style-name="al">Als het op basis van het tweede lid vastgestelde formele pgb in een individueel geval onvoldoende is om de aangewezen jeugdhulp te kunnen inkopen, wordt het tarief zodanig aangepast dat de hulp hiermee bij tenminste één jeugdhulpaanbieder kan worden ingekocht.</text:p>
                </text:list-item>
                <text:list-item text:style-override="id1-3-2-2-3-10-6">
                  <text:number>5.</text:number>
                  <text:p text:style-name="al">Het formele tarief voor vervoer bedraagt € 5,51 (retour).</text:p>
                </text:list-item>
                <text:list-item text:style-override="id1-3-2-2-3-10-7">
                  <text:number>6.</text:number>
                  <text:p text:style-name="al">De hoogte van het pgb voor informele hulp is bij het bestaan van dienstbetrekking ten minste gelijk aan het minimum uurloon, inclusief vakantiebijslag, zoals bedoeld in de Wet minimumloon en minimumvakantiebijslag voor een persoon van 22 jaar of ouder met een 36-urige werkweek.</text:p>
                </text:list-item>
                <text:list-item text:style-override="id1-3-2-2-3-10-8">
                  <text:number>7.</text:number>
                  <text:p text:style-name="al">Het informele tarief bedraagt voor:</text:p>
                  <text:list text:style-name="id1-3-2-2-3-10-8-3">
                    <text:list-item text:style-override="id1-3-2-2-3-10-8-3-1">
                      <text:number>a.</text:number>
                      <text:p text:style-name="al">begeleiding: € 18,11 (uur);</text:p>
                    </text:list-item>
                    <text:list-item text:style-override="id1-3-2-2-3-10-8-3-2">
                      <text:number>b.</text:number>
                      <text:p text:style-name="al">verblijf/logeren: € 18,11 (etmaal);</text:p>
                    </text:list-item>
                    <text:list-item text:style-override="id1-3-2-2-3-10-8-3-3">
                      <text:number>c.</text:number>
                      <text:p text:style-name="al">vervoer: € 2,70 (retour).</text:p>
                    </text:list-item>
                  </text:list>
                </text:list-item>
                <text:list-item text:style-override="id1-3-2-2-3-10-9">
                  <text:number>8.</text:number>
                  <text:p text:style-name="al">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text:p>
                </text:list-item>
                <text:list-item text:style-override="id1-3-2-2-3-10-10">
                  <text:number>9.</text:number>
                  <text:p text:style-name="al">Als uit het gesprek en het ondersteuningsplan blijkt, dat het pgb-tarief niet toereikend is, kan het college hiervan afwijken tot ten hoogste de kostprijs van de in de betreffende situatie goedkoopst adequate voorziening in natura.</text:p>
                </text:list-item>
                <text:list-item text:style-override="id1-3-2-2-3-10-11">
                  <text:number>10.</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0-12">
                  <text:number>11.</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3-10-13">
                  <text:number>12.</text:number>
                  <text:p text:style-name="al">Het college kan nadere regels stellen over de wijze waarop de hoogte en de mogelijke indexering van pgb-tarieven wordt vastgesteld.</text:p>
                </text:list-item>
                <text:list-item text:style-override="id1-3-2-2-3-10-14">
                  <text:number>13.</text:number>
                  <text:p text:style-name="al">Bij nadere regels kan het college verdere invulling geven aan het bepaalde in de voorgaande leden. De diverse tariefhoogten die bovenstaand zijn opgenomen, dan wel voortvloeien uit bovenstaande bepalingen, worden opgenomen in een tabel als bijlage behorende bij deze verordening.</text:p>
                </text:list-item>
              </text:list>
            </text:section>
            <text:section text:name="artikel_id1-3-2-2-3-11" text:style-name="artikel">
              <text:p text:style-name="artikel_kop_titel"><text:span text:style-name="artikel_kop_label">Artikel</text:span> <text:span text:style-name="artikel_kop_nr">12.</text:span> De beschikking</text:p>
              <text:p text:style-name="al">Het college stelt over de inhoud van de beschikking nadere regels.</text:p>
            </text:section>
            <text:section text:name="artikel_id1-3-2-2-3-12" text:style-name="artikel">
              <text:p text:style-name="artikel_kop_titel"><text:span text:style-name="artikel_kop_label">Artikel</text:span> <text:span text:style-name="artikel_kop_nr">13.</text:span> Periodiek onderzoek en heroverweging</text:p>
              <text:p text:style-name="al">Het college kan periodiek onderzoeken of er aanleiding is een besluit te heroverwegen en kan hierover nadere regels stellen.</text:p>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4.</text:span> Herziening, intrekking en terugvordering</text:p>
              <text:list text:style-name="id1-3-2-2-4-2-2">
                <text:list-item text:style-override="id1-3-2-2-4-2-2">
                  <text:number>1.</text:number>
                  <text:p text:style-name="al">Degene aan wie een individuele voorziening en/of persoonsgebonden budget is verstrekt, is verplicht op verzoek of onverwijld uit eigen beweging aan het college mededelingen te doen van feiten en omstandigheden waarvan hun redelijkerwijs duidelijk moet zijn dat deze aanleiding kunnen zijn tot heroverweging van een beslissing aangaande een individuele voorziening en/of persoonsgebonden budget.</text:p>
                </text:list-item>
                <text:list-item text:style-override="id1-3-2-2-4-2-3">
                  <text:number>2.</text:number>
                  <text:p text:style-name="al">Het college kan een besluit met betrekking tot een individuele voorziening en/of persoonsgebonden budget,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de individuele voorziening of het daarmee samenhangende pgb;</text:p>
                    </text:list-item>
                    <text:list-item text:style-override="id1-3-2-2-4-2-3-3-5">
                      <text:number>e.</text:number>
                      <text:p text:style-name="al">de jeugdige langer dan 12 weken verblijft in een instelling als bedoeld in de Wet langdurige zorg of de Zorgverzekeringswet, of</text:p>
                    </text:list-item>
                    <text:list-item text:style-override="id1-3-2-2-4-2-3-3-6">
                      <text:number>f.</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text:p>
                </text:list-item>
                <text:list-item text:style-override="id1-3-2-2-4-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2-6">
                  <text:number>5.</text:number>
                  <text:p text:style-name="al">Het college kan regels opstellen over de wijze waarop invulling wordt gegeven aan de bevoegdheid tot terugvordering uit het vierde lid.</text:p>
                </text:list-item>
              </text:list>
            </text:section>
            <text:section text:name="artikel_id1-3-2-2-4-3" text:style-name="artikel">
              <text:p text:style-name="artikel_kop_titel"><text:span text:style-name="artikel_kop_label">Artikel</text:span> <text:span text:style-name="artikel_kop_nr">15.</text:span> Bestrijding oneigenlijk gebruik, misbruik en niet-gebruik</text:p>
              <text:list text:style-name="id1-3-2-2-4-3-2">
                <text:list-item text:style-override="id1-3-2-2-4-3-2">
                  <text:number>1.</text:number>
                  <text:p text:style-name="al">Het college informeert jeugdige en ouders in begrijpelijke bewoording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 8.1.4, eerste lid, onder a, d of e, van de wet.</text:p>
                </text:list-item>
                <text:list-item text:style-override="id1-3-2-2-4-3-5">
                  <text:number>4.</text:number>
                  <text:p text:style-name="al">Het college kan de Sociale Verzekeringsbank gemotiveerd verzoeken te beslissen tot een gehele of gedeeltelijke opschorting van betalingen uit het pgb voor de duur van de opname als sprake is van een omstandigheid als bedoeld in artikel 14, tweede lid, onder e, van deze verordening.</text:p>
                </text:list-item>
                <text:list-item text:style-override="id1-3-2-2-4-3-6">
                  <text:number>5.</text:number>
                  <text:p text:style-name="al">Het college stelt de persoon aan wie het pgb is verstrekt schriftelijk op de hoogte van een verzoek als bedoeld in het derde of vierde lid van dit artikel.</text:p>
                </text:list-item>
                <text:list-item text:style-override="id1-3-2-2-4-3-7">
                  <text:number>6.</text:number>
                  <text:p text:style-name="al">Het college kan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6.</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5-2-4">
                  <text:number>3.</text:number>
                  <text:p text:style-name="al">Het college zorgt ervoor dat de jeugdige en/of zijn ouders indien nodig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7.</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van deze verordening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in te zetten jeugdhulp in het kader van de kinderbeschermingsmaatregel of jeugdreclassering, zoals bedoeld in artikel 3.5, eerste lid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derde lid van de wet.</text:p>
                </text:list-item>
              </text:list>
            </text:section>
            <text:section text:name="artikel_id1-3-2-2-5-4" text:style-name="artikel">
              <text:p text:style-name="artikel_kop_titel"><text:span text:style-name="artikel_kop_label">Artikel</text:span> <text:span text:style-name="artikel_kop_nr">17a.</text:span> Zak- en kleedgeldregeling</text:p>
              <text:list text:style-name="id1-3-2-2-5-4-2">
                <text:list-item text:style-override="id1-3-2-2-5-4-2">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list-item>
                <text:list-item text:style-override="id1-3-2-2-5-4-3">
                  <text:number>2.</text:number>
                  <text:p text:style-name="al">Ter onderbouwing van de aanspraak uit het eerste lid overlegt de gecertificeerde instelling een dossier waaruit blijkt dat tenminste één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section>
            <text:section text:name="artikel_id1-3-2-2-5-5" text:style-name="artikel">
              <text:p text:style-name="artikel_kop_titel"><text:span text:style-name="artikel_kop_label">Artikel</text:span> <text:span text:style-name="artikel_kop_nr">18.</text:span> Afstemming met het justitiedomein</text:p>
              <text:list text:style-name="id1-3-2-2-5-5-2">
                <text:list-item text:style-override="id1-3-2-2-5-5-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5-5-3">
                  <text:number>2.</text:number>
                  <text:p text:style-name="al">Het college en de betrokken instellingen nemen de afspraken zoals bedoeld in het eerste lid op in het protocol zoals bedoeld in artikel 17, derde lid van deze verordening en het protocol bedoeld in artikel 3.1, vijfde lid van de wet.</text:p>
                </text:list-item>
              </text:list>
            </text:section>
            <text:section text:name="artikel_id1-3-2-2-5-6" text:style-name="artikel">
              <text:p text:style-name="artikel_kop_titel"><text:span text:style-name="artikel_kop_label">Artikel</text:span> <text:span text:style-name="artikel_kop_nr">19.</text:span> Afstemming met voorschoolse voorzieningen, onderwijs en leerplicht</text:p>
              <text:list text:style-name="id1-3-2-2-5-6-2">
                <text:list-item text:style-override="id1-3-2-2-5-6-2">
                  <text:number>1.</text:number>
                  <text:p text:style-name="al">Het college maakt afspraken met het onderwijs en de voorschoolse voorzieningen over de toegang tot de jeugdhulp.</text:p>
                </text:list-item>
                <text:list-item text:style-override="id1-3-2-2-5-6-3">
                  <text:number>2.</text:number>
                  <text:p text:style-name="al">Het college zorgt samen met de ketenpartners voor de afstemming van jeugdhulpvoorzieningen, onderwijszorg en leerplichtzaken. Op individueel niveau worden deze vastgelegd in het ondersteuningsplan van de jeugdige en/of zijn ouders.</text:p>
                </text:list-item>
                <text:list-item text:style-override="id1-3-2-2-5-6-4">
                  <text:number>3.</text:number>
                  <text:p text:style-name="al">Het college stemt de samenwerking van onderwijs en door gemeenten gefinancierde jeugdhulp af met de samenwerkingsverbanden passend onderwijs in wettelijk verplichte OOGO’s (op overeenstemming gericht overleg). De Jeugdwet en de Wet op het passend onderwijs verplicht gemeentebestuurders binnen een regio om minimaal eenmaal per 4 jaar OOGO te voeren. In het OOGO passend onderwijs bespreekt het samenwerkingsverband zijn ondersteuningsplan met de gemeente. In het OOGO jeugd bespreekt de gemeente haar jeugdplannen met de samenwerkingsverbanden. Deze overleggen kunnen ook worden gecombineerd.</text:p>
                </text:list-item>
              </text:list>
            </text:section>
            <text:section text:name="artikel_id1-3-2-2-5-7" text:style-name="artikel">
              <text:p text:style-name="artikel_kop_titel"><text:span text:style-name="artikel_kop_label">Artikel</text:span> <text:span text:style-name="artikel_kop_nr">20.</text:span> Afstemming met Veilig Thuis</text:p>
              <text:p text:style-name="al">Het college maakt afspraken met Veilig Thuis over de toegang naar algemene en individuele voorzieningen.</text:p>
            </text:section>
            <text:section text:name="artikel_id1-3-2-2-5-8" text:style-name="artikel">
              <text:p text:style-name="artikel_kop_titel"><text:span text:style-name="artikel_kop_label">Artikel</text:span> <text:span text:style-name="artikel_kop_nr">21.</text:span> Afstemming met Wmo-voorzieningen</text:p>
              <text:list text:style-name="id1-3-2-2-5-8-2">
                <text:list-item text:style-override="id1-3-2-2-5-8-2">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5-8-3">
                  <text:number>2.</text:number>
                  <text:p text:style-name="al">Het college zorgt voor de continuïteit van ondersteuning, hulp en zorg onder zijn verantwoordelijkheid wanneer de jeugdige de leeftijd van 18 jaar bereikt.</text:p>
                </text:list-item>
              </text:list>
            </text:section>
            <text:section text:name="artikel_id1-3-2-2-5-9" text:style-name="artikel">
              <text:p text:style-name="artikel_kop_titel"><text:span text:style-name="artikel_kop_label">Artikel</text:span> <text:span text:style-name="artikel_kop_nr">22.</text:span> Afstemming met voorzieningen werk en inkomen</text:p>
              <text:p text:style-name="al">Het college zorgt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3.</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item text:style-override="id1-3-2-2-6-2-3-6">
                  <text:number>f.</text:number>
                  <text:p text:style-name="al">gemeentelijk kwaliteitsbeleid.</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zorgt voor een behoorlijke behandeling van mondelinge en schriftelijke klachten van jeugdige of ouders die betrekking hebben op de wijze van afhandeling van hulpvragen en aanvragen als bedoeld in deze verordening.</text:p>
                </text:list-item>
                <text:list-item text:style-override="id1-3-2-2-7-2-3">
                  <text:number>2.</text:number>
                  <text:p text:style-name="al">Het college ziet erop toe dat jeugdhulpaanbieders en gecertificeerde instellingen een klachtenregeling hebben die voldoet aan de wet.</text:p>
                </text:list-item>
              </text:list>
            </text:section>
            <text:section text:name="artikel_id1-3-2-2-7-3" text:style-name="artikel">
              <text:p text:style-name="artikel_kop_titel"><text:span text:style-name="artikel_kop_label">Artikel</text:span> <text:span text:style-name="artikel_kop_nr">25.</text:span> Betrekken ingezetenen bij ontwikkelen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of zijn ouders en vertegenwoordigers van cliëntgroepen vroegtijdig in de gelegenheid voorstellen voor het beleid betreffende jeugdhulp te doen, advies uit te brengen bij de besluitvorming over verordening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Hardheidsclausule</text:p>
              <text:p text:style-name="al">Het college kan in bijzondere gevallen ten gunste van de jeugdige of zijn ouders afwijken van de bepalingen van deze verordening, indien toepassing voor de jeugdige en/of zijn ouders leidt tot onbillijkheid van overwegende aard.</text:p>
            </text:section>
            <text:section text:name="artikel_id1-3-2-2-8-3" text:style-name="artikel">
              <text:p text:style-name="artikel_kop_titel"><text:span text:style-name="artikel_kop_label">Artikel</text:span> <text:span text:style-name="artikel_kop_nr">27.</text:span> Intrekking oude verordening en overgangsrecht</text:p>
              <text:list text:style-name="id1-3-2-2-8-3-2">
                <text:list-item text:style-override="id1-3-2-2-8-3-2">
                  <text:number>1.</text:number>
                  <text:p text:style-name="al">De Verordening jeugdhulp gemeente Groningen 2018 wordt ingetrokken.</text:p>
                </text:list-item>
                <text:list-item text:style-override="id1-3-2-2-8-3-3">
                  <text:number>2.</text:number>
                  <text:p text:style-name="al">Bij een jeugdhulpvoorziening met een startdatum vóór 1 januari 2021 wijzigt het vastgestelde pgb-tarief niet voor de duur van de jeugdhulpvoorziening waarvoor het pgb is bedoeld.</text:p>
                </text:list-item>
                <text:list-item text:style-override="id1-3-2-2-8-3-4">
                  <text:number>3.</text:number>
                  <text:p text:style-name="al">Wanneer bij een voorziening als bedoeld in het tweede lid in 2021 wordt bepaald dat verlenging van die voorziening noodzakelijk is, gelden voor de verlenging de tarieven op grond van deze verordening.</text:p>
                </text:list-item>
                <text:list-item text:style-override="id1-3-2-2-8-3-5">
                  <text:number>4.</text:number>
                  <text:p text:style-name="al">Bij aanvragen die zijn ingediend in 2020, maar betrekking hebben op een startdatum na 31 december 2020 gelden de tarieven op grond van deze verordening.</text:p>
                </text:list-item>
              </text:list>
            </text:section>
            <text:section text:name="artikel_id1-3-2-2-8-4" text:style-name="artikel">
              <text:p text:style-name="artikel_kop_titel"><text:span text:style-name="artikel_kop_label">Artikel</text:span> <text:span text:style-name="artikel_kop_nr">28.</text:span> Inwerkingtreding en citeertitel</text:p>
              <text:list text:style-name="id1-3-2-2-8-4-2">
                <text:list-item text:style-override="id1-3-2-2-8-4-2">
                  <text:number>1.</text:number>
                  <text:p text:style-name="al">Deze verordening treedt in werking op 1 januari 2021.</text:p>
                </text:list-item>
                <text:list-item text:style-override="id1-3-2-2-8-4-3">
                  <text:number>2.</text:number>
                  <text:p text:style-name="al">Deze verordening wordt aangehaald als: Verordening jeugdhulp gemeente Groningen 2021.</text:p>
                </text:list-item>
              </text:list>
            </text:section>
            <text:section text:name="artikel_id1-3-2-2-8-5" text:style-name="artikel">
              <text:p text:style-name="artikel_kop_titel"><text:span text:style-name="artikel_kop_label">Artikel</text:span> <text:span text:style-name="artikel_kop_nr">29.</text:span> Bijlage</text:p>
              <text:p text:style-name="al">Bij deze verordening hoort de Tabel pgb-tarieven als bijlag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p>
          <text:p text:style-name="tussenkopvet">Pgb tarieven jeugdhulp, formeel en informeel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PGB tarieven jeugdhulp, leidraad</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ormele</text:p>
                  <text:p text:style-name="table_al">ondersteuning </text:p>
                </table:table-cell>
                <table:table-cell table:style-name="cell_frame_all" table:number-rows-spanned="1" table:number-columns-spanned="1">
                  <text:p text:style-name="table_al">Informele</text:p>
                  <text:p text:style-name="table_al">ondersteuning </text:p>
                </table:table-cell>
              </table:table-row>
              <table:table-row table:style-name="row">
                <table:table-cell table:style-name="cell_frame_all" table:number-rows-spanned="1" table:number-columns-spanned="1">
                  <text:p text:style-name="table_al">Begeleiding individueel/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58</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Specialistische begeleiding individueel / 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95</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7,31</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44</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Specialistisch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72</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5,13</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Vervoer (reto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2,70</text:p>
                </table:table-cell>
              </table:table-row>
            </table:table>
            <text:p text:style-name="table_bottom"/>
          </text:section>
          <text:p text:style-name="al"/>
        </text:section>
        <text:section text:name="bijlage_id1-3-2-5" text:style-name="bijlage">
          <text:p text:style-name="bijlage_top"/>
          <text:p text:style-name="hoofdstuk_kop">TOELICHTING OP DE VERORDENING JEUGDHULP GEMEENTE GRONINGEN 2020</text:p>
          <text:p text:style-name="tussenkopcur">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5-6">
            <text:list-item text:style-override="id1-3-2-5-6-1">
              <text:number>•</text:number>
              <text:p text:style-name="al">over de door het college te verlenen individuele voorzieningen en algemene (vrij toegankelijke) voorzieningen;</text:p>
            </text:list-item>
            <text:list-item text:style-override="id1-3-2-5-6-2">
              <text:number>•</text:number>
              <text:p text:style-name="al">met betrekking tot de voorwaarden voor toekenning, de wijze van beoordeling van en de afwegingsfactoren bij een individuele voorziening;</text:p>
            </text:list-item>
            <text:list-item text:style-override="id1-3-2-5-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6-4">
              <text:number>•</text:number>
              <text:p text:style-name="al">over de wijze waarop de hoogte van een persoonsgebonden budget wordt vastgesteld;</text:p>
            </text:list-item>
            <text:list-item text:style-override="id1-3-2-5-6-5">
              <text:number>•</text:number>
              <text:p text:style-name="al">voor de bestrijding van het ten onrechte ontvangen van een individuele voorziening of persoonsgebonden budget, alsmede van misbruik of oneigenlijke gebruik van de Jeugdwet;</text:p>
            </text:list-item>
            <text:list-item text:style-override="id1-3-2-5-6-6">
              <text:number>•</text:number>
              <text:p text:style-name="al">over de wijze waarop ingezetenen worden betrokken bij de uitvoering van de Jeugdwet;</text:p>
            </text:list-item>
            <text:list-item text:style-override="id1-3-2-5-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tussenkopcur">Artikelsgewijze toelichting</text:p>
          <text:p text:style-name="tussenkopvet">Hoofdstuk 1 Algemene bepalingen</text:p>
          <text:p text:style-name="tussenkopvet">Artikel 1. Begripsbepalingen</text:p>
          <text:p text:style-name="tussenkopcur">Lid 1 onderdeel a: algemene voorziening</text:p>
          <text:p text:style-name="al">Een algemene voorziening is een voorziening die vrij toegankelijk is voor degene die zich hiertoe wendt voor ondersteuning of hulp. Er vindt geen of slechts een beperkte toegangsbeoordeling plaats. Dit betekent dat voorafgaand geen (diepgaand) onderzoek wordt gedaan naar de behoeften, persoonskenmerken en mogelijkheden van de jeugdige of ouder(s).</text:p>
          <text:p text:style-name="tussenkopcur">Lid 1 onderdeel b: andere voorziening</text:p>
          <text:p text:style-name="al">Een andere voorziening is een voorziening die niet op grond van de Jeugdwet wordt getroffen, maar bijvoorbeeld op grond van de Wmo 2015, de Zorgverzekeringswet (Zvw) of de Wet langdurige zorg (Wlz).</text:p>
          <text:p text:style-name="tussenkopcur">Lid 1 onderdeel c: budgethouder</text:p>
          <text:p text:style-name="al">De budgethouder is degene aan wie op grond van de Jeugdwet een persoonsgebonden budget (pgb) wordt toegekend om daarmee jeugdhulp in te kunnen kopen. Aangezien zowel jeugdigen als ouders jeugdhulp kunnen krijgen, gaat het om de jeugdige of om de ouder(s).</text:p>
          <text:p text:style-name="tussenkopcur">Lid 1 onderdeel e: college</text:p>
          <text:p text:style-name="al">In deze verordening wordt in plaats van het begrip college ook wel het begrip gemeente gehanteerd. Daar waar college staat vermeld kan ook worden bedoeld de persoon of organisatie die namens het college bepaalde taken uitoefent op grond van deze verordening.</text:p>
          <text:p text:style-name="tussenkopcur">Lid 1 onderdeel f: gebruikelijke hulp</text:p>
          <text:p text:style-name="al">Het college hoeft geen voorziening voor jeugdhulp toe te kennen voor zover de eigen mogelijkheden en het probleemoplossend vermogen toereikend zijn (artikel 2.3 Jeugdwet). Dit wordt ook wel ‘eigen kracht’ genoemd. Ter invulling hiervan wordt onderscheid gemaakt tussen gebruikelijke en boven-gebruikelijke hulp. Uit de jurisprudentie van de CRvB volgt dat ook boven-gebruikelijke hulp onder ‘eigen kracht’ kan vallen en van ouders kan worden verlangd. Jeugdhulp kan slechts ingezet worden voor de hulp die de gebruikelijke hulp te boven gaat. Dat is bepaald in deze verordening. Onder ‘andere verzorgers of opvoeders’ kunnen ook pleegouders vallen.</text:p>
          <text:p text:style-name="tussenkopcur">Lid 1 onderdeel k: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school etc. Het begrip ‘sociaal netwerk’ komt ook voor in de Wmo 2015. Bij de uitvoering van de Jeugdwet wordt aangesloten bij deze begripsomschrijving.</text:p>
          <text:p text:style-name="al"/>
          <text:p text:style-name="al">De vraag of er personen in het sociale netwerk zijn die een bijdrage kunnen leveren aan de oplossing van de hulpvraag, komt aan de orde bij het onderzoek dat de gemeente verricht als een jeugdige of ouder zich meldt met een hulpvraag. Het komt in dat verband ook aan de orde bij de vaststelling van ‘eigen kracht’. Daarnaast komt het begrip ook voor in de bepaling over het pgb (artikel 8.1.1 van de Jeugdwet).</text:p>
          <text:p text:style-name="tussenkopcur">Lid 1 onderdeel l: Veilig Thuis</text:p>
          <text:p text:style-name="al">In de Jeugdwet wordt het begrip 'advies- en meldpunt huiselijk geweld en kindermishandeling' gebruikt. Inmiddels is hiervoor de naam Veilig Thuis in gebruik. In de verordening wordt daarom laatstgenoemde term gebruikt.</text:p>
          <text:p text:style-name="tussenkopvet">Hoofdstuk 2. Vormen van jeugdhulp</text:p>
          <text:p text:style-name="tussenkopvet">Artikel 2. Vormen van jeugdhulp</text:p>
          <text:p text:style-name="al">Dit artikel geeft een nadere uitwerk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tussenkopcur">Lid 2</text:p>
          <text:p text:style-name="al">Het college kan op grond van het tweede lid, de in het eerste lid genoemde voorzieningen nader uitwerken of specificeren.</text:p>
          <text:p text:style-name="tussenkopvet">Hoofdstuk 3. Voorzieningen: toegang, onderzoek en beoordeling</text:p>
          <text:p text:style-name="tussenkopcur">Toelichting algemeen</text:p>
          <text:p text:style-name="al">De gemeente organiseert een jeugdhulpstructuur gebaseerd op het Groninger Functioneel Model. In dat model gaan we er van uit dat toegang naar jeugdhulp zo dicht mogelijk bij en met het kind en gezin wordt georganiseerd en geregisseerd wordt door een casemanager. Hiermee geven de Groninger gemeenten vorm aan het uitgangspunt één gezin, één plan, één regisseur. Dit gebeurt ook als de toegang via de huisarts loopt. Met de huisartsen en de zorgaanbieders moeten over de uitvoering afspraken worden gemaakt. In de praktijk kunnen tussen de professionals onderling en of met de opvoeders verschillen van inzichten ontstaan over het ondersteuningsplan en de in te zetten jeugdhulp. Daarom moeten binnen de afspraken de rollen en verantwoordelijkheden helder worden beschreven en duidelijke procesafspraken worden gemaakt.</text:p>
          <text:p text:style-name="tussenkopcur">Algemene (vrij toegankelijke) en individuele voorzieningen</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text:p>
          <text:p text:style-name="tussenkopondlijn">Toeleiding naar de jeugdhulp</text:p>
          <text:p text:style-name="al">De toeleiding naar jeugdhulp kan op verschillende manieren plaatsvinden, te weten:</text:p>
          <text:list text:style-name="id1-3-2-5-45">
            <text:list-item text:style-override="id1-3-2-5-45-1">
              <text:number>•</text:number>
              <text:p text:style-name="al">via de gemeente;</text:p>
            </text:list-item>
            <text:list-item text:style-override="id1-3-2-5-45-2">
              <text:number>•</text:number>
              <text:p text:style-name="al">via de gecertificeerde instellingen, rechter, OM of justitiële jeugdinrichting (JJI);</text:p>
            </text:list-item>
            <text:list-item text:style-override="id1-3-2-5-45-3">
              <text:number>•</text:number>
              <text:p text:style-name="al">na verwijzing door de huisarts, medisch specialist of jeugdarts;</text:p>
            </text:list-item>
            <text:list-item text:style-override="id1-3-2-5-45-4">
              <text:number>•</text:number>
              <text:p text:style-name="al">via Veilig Thuis (het Advies- en Meldpunt Huiselijk geweld en Kindermishandeling: AMHK).</text:p>
            </text:list-item>
          </text:list>
          <text:p text:style-name="tussenkopcur">Toegang jeugdhulp via de gemeente</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tussenkopcur">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één van de jeugdhulpaanbieders waar de gemeente jeugdhulp heeft ingekocht. Dit betekent dat als de jeugdige of zijn ouders na een verwijzing door de huisarts, medisch specialist of jeugdarts kiezen voor een jeugdhulpaanbieder waarmee de gemeente geen contract- of subsidierelatie heeft (en de gemeente soortgelijke jeugdhulp wel kan laten leveren door een jeugdaanbieder waarmee zij wel een contract of subsidierelatie heeft), de gemeente deze hulp niet hoeft te vergoeden. De jeugdige en/of zijn ouders moeten de kosten van deze jeugdhulp zelf betalen (MvT bij art. 2.6 lid 1 aanhef en onder g). De jeugdhulpaanbieder beoordeelt vervolgens welke voorziening precies nodig is (de behandelvorm), hoe vaak iemand moet komen (de omvang) en hoe lang de hulp moet duren (de duur). Daarbij dient de jeugdhulpaanbieder zich te houden aan de afspraken die hij daarover met de gemeente heeft gemaakt in het kader van zijn contract- of subsidierelatie, en met de regels die daarover zijn vastgelegd in deze verordening.</text:p>
          <text:p text:style-name="tussenkopcur">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en welke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tussenkopcur">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Indien Veilig Thuis inschat dat er jeugdhulp, maatschappelijke ondersteuning of een vorm van (verzekerede) zorg nodig is, verwijst Veilig Thuis door naar vrij toegankelijke hulp of naar het toegangsteam.</text:p>
          <text:p text:style-name="tussenkopvet">Artikel 3.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 tenzij er sprake is van een situatie als bedoeld in artikel 4 van deze verordening.</text:p>
          <text:p text:style-name="tussenkopvet">Artikel 5. Toegang jeugdhulp via de Gemeente en aanvraag</text:p>
          <text:p text:style-name="al">Op grond van artikel 1:3, derde lid, van de Awb is een aanvraag een verzoek van een belanghebbende, een besluit te nemen. De wet noemt in artikel 4:1 en 4:2 een aantal vormvoorschriften aan de aanvraag. Het moet schriftelijk worden ingediend bij het bevoegde bestuursorgaan. De aanvraag wordt ondertekend en bevat ten minste: de naam en het adres van de aanvrager, de dagtekening, een aanduiding van de beschikking die wordt gevraagd en de gegevens en documenten die voor de beslissing op de aanvraag nodig zijn en waarover hij redelijkerwijs de beschikking kan krijgen. In de praktijk kan het voorkomen het eerste contact over de hulpvraag al voldoet aan de vereisten van een aanvraag.</text:p>
          <text:p text:style-name="al"/>
          <text:p text:style-name="al">In de praktijk kunnen verschillende documenten ook als aanvraag worden aangemerkt, te weten het ondertekende ondersteuningsplan, het ondertekende verslag van het gesprek en het ondertekende budgetplan. Daarnaast kan het college op grond van artikel 4:4 van de Algemene wet bestuursrecht voor het indienen van een aanvraag een formulier vaststellen.</text:p>
          <text:p text:style-name="tussenkopcur">Lid 9</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tussenkopcur">Lid 10</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reden zijn om de aanspraak op de jeugdhulpvoorziening in te trekken. Er wordt dan niet voldaan aan de voorwaarden van de individuele voorziening (zie artikel 14 lid 2 onderdeel d van deze verordening).</text:p>
          <text:p text:style-name="tussenkopvet">Artikel 6. Toegang jeugdhulp via de huisarts, medisch specialist of jeugdarts</text:p>
          <text:p text:style-name="tussenkopcur">Lid 1</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op basis van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Hij baseert zijn oordeel mede op de protocollen en richtlijnen die voor een professional de basis van zijn handelen vormen (stap 2).</text:p>
          <text:p text:style-name="tussenkopcur">Lid 2</text:p>
          <text:p text:style-name="al">Deze toegang wijkt af van de reguliere aanvraagprocedure zoals genoemd in artikel 5. Daarom is de bepaling van artikel 5, tiende lid hier ook nog weer apart opgenomen. Voor de toelichting wordt verwezen naar de toelichting op die bepaling.</text:p>
          <text:p text:style-name="tussenkopvet">Artikel 7. Onderzoek en opstellen ondersteuningsplan</text:p>
          <text:p text:style-name="tussenkopcur">Lid 4</text:p>
          <text:p text:style-name="al">Voor een zorgvuldig te nemen besluit is het van belang dat alle feiten en omstandigheden van de hulpvraag worden onderzocht. Daarbij is het van belang dat het onderzoek in samenspraak met de jeugdige en zijn ouders wordt verricht. Voor een zorgvuldig onderzoek is veelal persoonlijk contact nodig om een totaalbeeld van de situatie van de jeugdige en zijn ouders te krijgen. Het ligt daarom voor de hand dat tijdens een gesprek met de jeugdige en zijn ouders het één en ander wordt besproken. Indien nodig voor het onderzoek, kan ook sprake zijn van meerdere (opeenvolgende) gesprekken.</text:p>
          <text:p text:style-name="al"/>
          <text:p text:style-name="al">A tot en met j hebben een vaste volgorde. Dit kan betekenen dat niet alle onderdelen onderwerp van gesprek zijn. Als er bijvoorbeeld sprake is van eigen kracht, komt men niet tot het bespreken van een individuele voorziening en/of pgb.</text:p>
          <text:p text:style-name="al"/>
          <text:p text:style-name="al">A tot en met c bouwen als het ware de jeugdhulpplicht eerst op tot een bepaald maximum. Daarna verkleint deze vervolgens weer vanaf d, eventueel zelfs tot nul.</text:p>
          <text:p text:style-name="al"/>
          <text:p text:style-name="al">Een zorgvuldig onderzoek vereist het op enigerlei doorlopen van de volgende stappen. Dit volgt uit onder andere de uitspraak van de CRvB van 1 mei 2017 (ECLI:NL:CRVB:2017:1477).</text:p>
          <text:p text:style-name="al"/>
          <text:p text:style-name="al">Voor het onderzoek is in ieder geval het volgende van belang:</text:p>
          <text:list text:style-name="id1-3-2-5-84">
            <text:list-item text:style-override="id1-3-2-5-84-1">
              <text:number>-</text:number>
              <text:p text:style-name="al">Wat is de hulpvraag van jeugdige en/of ouders?</text:p>
            </text:list-item>
            <text:list-item text:style-override="id1-3-2-5-84-2">
              <text:number>-</text:number>
              <text:p text:style-name="al">Wat kunnen de jeugdige en/of ouders zelf en met behulp van hun netwerk aan hun hulpvraag doen?</text:p>
            </text:list-item>
            <text:list-item text:style-override="id1-3-2-5-84-3">
              <text:number>-</text:number>
              <text:p text:style-name="al">Zijn er andere mogelijkheden bijvoorbeeld algemene voorzieningen of andere wetten (bijv. Wlz)?</text:p>
            </text:list-item>
            <text:list-item text:style-override="id1-3-2-5-84-4">
              <text:number>-</text:number>
              <text:p text:style-name="al">Wat is nodig vanuit de Jeugdwet?</text:p>
            </text:list-item>
          </text:list>
          <text:p text:style-name="al">In het handboek Grip op Jeugd van Schulinck worden de stappen als volgt samengevat:</text:p>
          <text:list text:style-name="id1-3-2-5-86">
            <text:list-item text:style-override="id1-3-2-5-86-1">
              <text:number>•</text:number>
              <text:p text:style-name="al">Vaststellen van de hulpvraag</text:p>
            </text:list-item>
            <text:list-item text:style-override="id1-3-2-5-86-2">
              <text:number>•</text:number>
              <text:p text:style-name="al">Onderzoeken of deze gemeente verantwoordelijk is</text:p>
            </text:list-item>
            <text:list-item text:style-override="id1-3-2-5-86-3">
              <text:number>•</text:number>
              <text:p text:style-name="al">Onderzoeken of de Jeugdwet van toepassing is</text:p>
            </text:list-item>
            <text:list-item text:style-override="id1-3-2-5-86-4">
              <text:number>•</text:number>
              <text:p text:style-name="al">In kaart brengen van beperkingen/problematiek</text:p>
            </text:list-item>
            <text:list-item text:style-override="id1-3-2-5-86-5">
              <text:number>•</text:number>
              <text:p text:style-name="al">Bepalen welke hulp nodig is</text:p>
            </text:list-item>
            <text:list-item text:style-override="id1-3-2-5-86-6">
              <text:number>•</text:number>
              <text:p text:style-name="al">Onderzoeken van eigen mogelijkheden en probleemoplossend vermogen (eigen kracht)</text:p>
            </text:list-item>
            <text:list-item text:style-override="id1-3-2-5-86-7">
              <text:number>•</text:number>
              <text:p text:style-name="al">Aanspraak op een voorliggende voorziening</text:p>
            </text:list-item>
            <text:list-item text:style-override="id1-3-2-5-86-8">
              <text:number>•</text:number>
              <text:p text:style-name="al">Aanspraak op een algemene voorziening</text:p>
            </text:list-item>
            <text:list-item text:style-override="id1-3-2-5-86-9">
              <text:number>•</text:number>
              <text:p text:style-name="al">Informeren over de mogelijkheid van het aanvragen van een pgb</text:p>
            </text:list-item>
            <text:list-item text:style-override="id1-3-2-5-86-10">
              <text:number>•</text:number>
              <text:p text:style-name="al">Indien aangevraagd: beoordelen of aan voorwaarden pgb voldaan wordt</text:p>
            </text:list-item>
          </text:list>
          <text:p text:style-name="tussenkopcur">Lid 6</text:p>
          <text:p text:style-name="al">De uitkomst van het onderzoek naar de hulpvraag wordt vastgelegd in een ondersteuningsplan. Uit het plan moet blijken welke doelen er zijn gesteld, hoe die gerealiseerd gaan worden en welke bijdragen daarin van alle partijen verwacht worden. Ook de onderzoeksvragen moeten terugkomen in het ondersteuningsplan. De voorwaarde van ondertekening en terugsturen van het ondersteuningsplan ziet op het compleet maken van de aanvraag. De ondertekening is immers een vormvoorschrift voor die aanvraag (artikel 4:2, eerste lid, van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Waardoor ook toepassing kan worden gegeven aan de bepalingen van de Algemene wet bestuursrecht, waaronder die over de opschorting van de beslistermijn. In situaties dat ouders en/of jeugdigen het niet eens zijn met de inhoud van dit plan, moeten zij dit separaat of in het ondersteuningsplan aangeven. Dit betekent dat ouders en/of jeugdigen altijd schriftelijk moeten reageren op het ondersteuningsplan, met een handtekening.</text:p>
          <text:p text:style-name="al"/>
          <text:p text:style-name="al">De ondertekening van het plan ziet ook op overeenstemming over de afspraken die zijn gemaakt.</text:p>
          <text:p text:style-name="tussenkopvet">Artikel 8. Criteria individuele voorzieningen</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tussenkopcur">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artikel 1, eerste lid, onderdeel f van deze verordening). Voor zover gebruikelijke hulp mag worden verwacht, hoeft geen jeugdhulpvoorziening te worden ingezet.</text:p>
          <text:p text:style-name="al"/>
          <text:p text:style-name="al">Ter uitwerking van gebruikelijke hulp moet een objectief afwegingskader worden vastgesteld om te beoordelen of, en zo ja in hoeverre, sprake is van gebruikelijke hulp. Het college is vrij om geheel eigen beleid over gebruikelijke hulp vast te stellen. Veel gemeenten hanteren echter de CIZ-richtlijnen. Als er richtlijnen in gemeentelijk beleid zijn opgenomen (zoals de richtlijnen van het CIZ) dan is toetsing aan die richtlijnen verplicht om te bepalen of er sprake is van gebruikelijke hulp (Rechtbank Zeeland-West-Brabant 20-7-2017, ECLI:NL:RBZWB:2017:4538). De gemeente Groningen kiest voor een separate richtlijn.</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Het college hoeft evenmin een voorziening te verstrekken als jeugdige of zijn ouders gebruik kunnen maken van een andere (voorliggende) voorziening (onderdeel b). Het gaat dan om een voorziening op grond van een andere wet dan de Jeugdwet (bijvoorbeeld Wmo 2015 of Wlz). Dit vloeit overigens reeds voort uit artikel 1.2 van de Jeugdwet, maar is voor de volledigheid ook hier opgenomen.</text:p>
          <text:p text:style-name="al"/>
          <text:p text:style-name="al">Een algemene (vrij toegankelijke) voorziening (onderdeel c) heeft voorrang boven een individuele voorziening. Met andere woorden: is er een algemene voorziening beschikbaar die volledig tegemoetkomt aan de ondersteuningsbehoefte van de jeugdige of zijn ouders, dan hoeft het college geen individuele voorziening meer te treff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tussenkopcur">Lid 3</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Uiteindelijk is het immers de eigen verantwoordelijkheid van de jeugdige en ouders tijdig een aanvraag in te dienen bij de gemeente.</text:p>
          <text:p text:style-name="al"/>
          <text:p text:style-name="al">Voorwaarde voor het alsnog verstrekken van een voorziening is dat de jeugdige/ouder op het moment dat ze de aanvraag doen, nog steeds tot de doelgroep van de Jeugdwet behoren. Er moet met andere woorden nog steeds sprake zijn van opgroei- of opvoedingsproblemen, psychische problemen of stoornissen. Is dat niet het geval, dan heeft college geen jeugdhulpplicht.</text:p>
          <text:p text:style-name="al"/>
          <text:p text:style-name="al">Verder moet het college nog in staat zijn de noodzaak en het passend zijn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niet eerder bij het college hebben gemeld.</text:p>
          <text:p text:style-name="tussenkopcur">Lid 5</text:p>
          <text:p text:style-name="al">In het vijfde lid is een uitzondering opgenomen voor de situatie dat de ingezette ondersteuning tot stand is gekomen door een verwijzing van de huisarts, medisch specialist en/of jeugdarts. In dat geval moet het college de voorziening toekennen. De jeugdige en/of ouders hebben zich dan immers tijdig gemeld bij een bevoegde verwijzer.</text:p>
          <text:p text:style-name="tussenkopvet">Artikel 9. Aanvullende criteria pgb</text:p>
          <text:p text:style-name="tussenkopcur">Lid 1</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tussenkopcur">Lid 2</text:p>
          <text:p text:style-name="al">In deze bepaling zijn een aantal kostenposten genoemd die niet uit het pgb gefinancierd mogen worden. Het pgb is enkel en alleen bedoeld voor financiering van de noodzakelijke jeugdhulp.</text:p>
          <text:p text:style-name="tussenkopcur">Lid 3</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artikel 8.1.1, derde lid, van de Jeugdwet heeft de wetgever de mogelijkheid opgenomen dat bij verordening kan worden bepaald onder welke voorwaarden de persoon aan wie een persoonsgeboden budget wordt verstrekt, de jeugdhulp kan betrekken van een persoon die behoort tot het sociale netwerk. Tot het sociale netwerk worden gerekend de personen uit de huiselijke kringen van andere personen met wie iemand een sociale relatie onderhoudt. Met dat laatste worden personen bedoeld met wie de jeugdige regelmatig contacten onderhoudt zoals mantelzorgers, buren, (mede)leden van een vereniging, etc. De regering vindt de inzet van het sociale netwerk zeer waardevol. Toch vindt ze het ook wenselijk dat de beloning daarvan met een pgb beperkt blijft tot een beperkt aantal gevallen. In die gevallen moet duidelijk zijn dat de inzet vanuit het sociale netwerk aantoonbaar tot betere en effectievere ondersteuning leidt en aantoonbaar doelmatiger is. De gemeente kan dit het beste beoordelen in samenspraak met de jeugdige en zijn ouders. In de meeste situaties zal het daarbij gaan om informele ondersteuning, met het daarbij behorende tarief. Belangrijk is dat de veiligheid van de jeugdige altijd is gewaarborgd en dat de jeugdhulp van goede kwaliteit is. Bij de beoordeling van die veiligheid en kwaliteit dient een goede afweging te worden gemaakt of de inzet van het sociale netwerk voldoende is, of dat daarnaast nog professionele externe begeleiding/behandeling nodig is.</text:p>
          <text:p text:style-name="al"/>
          <text:p text:style-name="al">Ook moet worden voorkomen dat de jeugdhulp tot overbelasting leidt bij de persoon die deze verleent. Verder gelden natuurlijk de door de wet gestelde voorwaarden om in aanmerking te kunnen komen voor een pgb. Voor wat betreft het in dit verband relevante begrip gebruikelijke hulp, wordt verwezen naar artikel 1, eerste lid, onder f van deze Verordening.</text:p>
          <text:p text:style-name="tussenkopcur">Lid 5</text:p>
          <text:p text:style-name="al">Als de overeenkomst niet door het college wordt goedgekeurd, betekent dit nog niet dat daarmee de toewijzing van de individuele voorziening en het pgb komen te vervallen. Een overeenkomst moet conform de afgegeven beschikking worden opgesteld, dus met de juiste tarieven en vermelding van de jeugdhulpverlener.</text:p>
          <text:p text:style-name="tussenkopvet">Artikel 10.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Jeugdwet. Eén van deze eisen is de verplichte registratie (artikel 4.1.6 lid 5 Jeugdwet en paragraaf 5.1 Besluit Jeugdwet). Professionele hulpverleners die via een pgb hulp 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lid 2 Besluit Jeugdwet). Let op: het gaat hier dan echt om een uitzondering op de hoofdregel dat de professional moet zijn geregistreerd.</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tussenkopondlijn">Bloedverwanten</text:p>
          <text:p text:style-name="al">Bloedverwantschap ontstaat door:</text:p>
          <text:list text:style-name="id1-3-2-5-140">
            <text:list-item text:style-override="id1-3-2-5-140-1">
              <text:number>•</text:number>
              <text:p text:style-name="al">geboorte;</text:p>
            </text:list-item>
            <text:list-item text:style-override="id1-3-2-5-140-2">
              <text:number>•</text:number>
              <text:p text:style-name="al">afstamming van dezelfde voorvader;</text:p>
            </text:list-item>
            <text:list-item text:style-override="id1-3-2-5-140-3">
              <text:number>•</text:number>
              <text:p text:style-name="al">erkenning;</text:p>
            </text:list-item>
            <text:list-item text:style-override="id1-3-2-5-140-4">
              <text:number>•</text:number>
              <text:p text:style-name="al">gerechtelijke vaststelling van het vaderschap;</text:p>
            </text:list-item>
            <text:list-item text:style-override="id1-3-2-5-140-5">
              <text:number>•</text:number>
              <text:p text:style-name="al">adoptie.</text:p>
            </text:list-item>
          </text:list>
          <text:p text:style-name="al">Bloedverwanten zijn in de:</text:p>
          <text:p text:style-name="al">
          <text:span text:style-name="nadrukcur">Eerste graad:</text:span>
        </text:p>
          <text:list text:style-name="id1-3-2-5-143">
            <text:list-item text:style-override="id1-3-2-5-143-1">
              <text:number>•</text:number>
              <text:p text:style-name="al">(adoptie)ouders;</text:p>
            </text:list-item>
            <text:list-item text:style-override="id1-3-2-5-143-2">
              <text:number>•</text:number>
              <text:p text:style-name="al">(adoptie)kinderen.</text:p>
            </text:list-item>
          </text:list>
          <text:p text:style-name="al">
          <text:span text:style-name="nadrukcur">Tweede graad:</text:span>
        </text:p>
          <text:list text:style-name="id1-3-2-5-145">
            <text:list-item text:style-override="id1-3-2-5-145-1">
              <text:number>•</text:number>
              <text:p text:style-name="al">grootouders;</text:p>
            </text:list-item>
            <text:list-item text:style-override="id1-3-2-5-145-2">
              <text:number>•</text:number>
              <text:p text:style-name="al">kleinkinderen;</text:p>
            </text:list-item>
            <text:list-item text:style-override="id1-3-2-5-145-3">
              <text:number>•</text:number>
              <text:p text:style-name="al">broers en zussen.</text:p>
            </text:list-item>
          </text:list>
          <text:p text:style-name="tussenkopvet">Artikel 11. Hoogte pgb</text:p>
          <text:p text:style-name="al">Er wordt onderscheid gemaakt tussen een tarief voor formele hulp en een tarief voor informele hulp. Voor het onderscheid van deze twee vormen wordt verwezen naar art. 10 van de Verordening.</text:p>
          <text:p text:style-name="al"/>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is het pgb-tarief voor informele hulp gebaseerd op 160 procent van het wettelijk minimumloon (zie de toelichting bij lid 7).</text:p>
          <text:p text:style-name="al"/>
          <text:p text:style-name="al">De essentialia van het voorzieningenpakket moeten in de verordening worden vastgelegd. Dit volgt onder andere uit CRvB 17 mei 2017 (ECLI:NL:CRVB:2017:1803). Deze uitspraak betrof weliswaar de Wmo 2015, maar hetgeen in rechtsoverweging 4.5 is van gelijke toepassing op de Jeugdwet (zie ECLI:RBNNL:2018:1092).</text:p>
          <text:p text:style-name="tussenkopcur">Lid 1</text:p>
          <text:p text:style-name="al">In dit lid worden de categorieën waarvoor pgb-tarieven zijn bepaald opgenomen. Als basis voor de tarieven is – zoals gezegd – in de eerste plaats een keuze gemaakt voor de zes meest voorkomende soorten jeugdhulp (productgroepen) te weten persoonlijke verzorging, begeleiding individueel/gezin, specialistische begeleiding individueel/gezin, begeleiding groep, specialistische begeleiding groep en verblijf/logeren. Daarnaast is een afzonderlijke categorie voor vervoer opgenomen.</text:p>
          <text:p text:style-name="tussenkopcur">Lid 2</text:p>
          <text:p text:style-name="al">In het tweede lid is bepaald wat de tarieven voor formele hulp met pgb zijn. In 2018 is voor elk van de in het eerste lid genoemde categorieën bepaald wat het rekenkundig gemiddelde bedrag is. Hierbij is het hoogste en het laagste bedrag buiten beschouwing gelaten. Hiervan is 70% gehanteerd. Achterliggende gedachte bij deze 70% is dat pgb in het algemeen goedkoper kan worden aangeboden dan zorg in natura, omdat pgb-aanbieders minder overheadkosten maken.</text:p>
          <text:p text:style-name="al"/>
          <text:p text:style-name="al">Bij het rekenkundig gemiddelde berekenden we het gemiddelde van de bedragen waarvoor de jeugdhulpaanbieders hebben ingeschreven, zonder het aantal inschrijvingen daarbij te betrekken. Hierbij werd gebruik gemaakt van de tarieven van de door de Regionale Inkooporganisatie Groninger Gemeenten (RIGG) gehanteerde inschrijfprocedure met peildatum 1 januari 2018. Voor 2021 is hierop een indexpercentage van 2,5% toegepast. Dit percentage is gelijk aan het indexpercentage voor de tarieven van zorg in natura voor de jeugdhulp.</text:p>
          <text:p text:style-name="al"/>
          <text:p text:style-name="al">Naast dit indexpercentage dat door de gemeenteraad is vastgesteld, maakt artikellid 10 het voor het college mogelijk om de in deze verordening opgenomen tarieven (nader) te indexeren.</text:p>
          <text:p text:style-name="tussenkopcur">Lid 4</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tussenkopcur">Lid 6</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tenminste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tussenkopcur">Lid 7</text:p>
          <text:p text:style-name="al">Het tarief voor informele begeleiding wordt vastgesteld op € 18,11 per uur, dit is 160% van het Wettelijk minimumloon, inclusief vakantietoeslag per 1 januari 2020.</text:p>
          <text:p text:style-name="al"/>
          <text:p text:style-name="al">Het tarief voor verblijf/logeren bedraagt € 18,11, dit is 160% van het Wettelijk minimumloon, inclusief vakantietoeslag per 1 januari 2020. De eenheid betreft etmaal.</text:p>
          <text:p text:style-name="al"/>
          <text:p text:style-name="al">Met een percentage van 160% van het wettelijk minimumloon inclusief vakantietoeslag, 1 januari 2020 is voorwaarde uit het zesde lid te allen tijde geborgd.</text:p>
          <text:p text:style-name="al"/>
          <text:p text:style-name="al">De pgb-tarieven zijn opgenomen in een bijlage bij de Verordening.</text:p>
          <text:p text:style-name="tussenkopcur">Lid 10</text:p>
          <text:p text:style-name="al">Dit artikellid maakt het voor het college mogelijk om de in deze verordening opgenomen tarieven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text:p>
          <text:p text:style-name="tussenkopvet">Artikel 13. Periodiek onderzoek en heroverweging</text:p>
          <text:p text:style-name="al">Deze bepaling betreft grotendeels een uitwerking van de verordeningsplicht va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dit artikel 13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tussenkopvet">Hoofdstuk 4. Herziening, intrekking, terugvordering en bestrijding misbruik</text:p>
          <text:p text:style-name="tussenkopvet">Artikel 14. Herziening, intrekking en terugvordering</text:p>
          <text:p text:style-name="tussenkopcur">Algemeen</text:p>
          <text:p text:style-name="al">In deze bepaling komen de begrippen intrekken, beëindigen, wijzigen en herzien voor. Deze begrippen behoeven een nadere toelichting. Onder intrekken wordt verstaan het stoppen van een voorziening of een pgb met terugwerkende kracht. Onder beëindigen wordt verstaan het stopzetten van een voorziening of pgb naar de toekomst. Onder herzien wordt verstaan het veranderen van een voorziening of pgb met terugwerkende kracht en onder wijzigen wordt verstaan het veranderen van een voorziening of pgb naar de toekomst.</text:p>
          <text:p text:style-name="tussenkopcur">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tussenkopcur">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met terugwerkende kracht)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
          <text:p text:style-name="al">Verder breidt de bepaling de herzienings-/intrekkingsbevoegdheid uit tot de individuele voorziening in natura. Het gaat hier om een 'kan'-bepaling. Het college is dus niet verplicht gebruik te maken van zijn bevoegdheid tot herziening of intrekking.</text:p>
          <text:p text:style-name="tussenkopcur">Lid 2 onder e</text:p>
          <text:p text:style-name="al">Deze bepaling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een 12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tussenkopcur">Lid 3</text:p>
          <text:p text:style-name="al">Deze bepaling houdt verband met de verplichting zoals is opgenomen in artikel 5, lid 10, van de verordening. In geval van een pgb heeft de gemeente de bevoegdheid om bij te laat aanspreken van de voorziening, tot intrekking van de beslissing over te gaan. Hierbij is wel een uitzondering geformuleerd voor het geval de jeugdige en/of ouders hiervan geen verwijt kan worden gemaakt.</text:p>
          <text:p text:style-name="tussenkopcur">Lid 4</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tussenkopvet">Artikel 15.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tussenkopcur">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text:p>
          <text:p text:style-name="tussenkopcur">Lid 2</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text:p>
          <text:p text:style-name="al"/>
          <text:p text:style-name="al">De toezichthouder is bij de uitoefening van zijn taak gebonden aan de regels zoals vastgelegd in de artikelen 5:11 t/m 5:20 van de Awb.</text:p>
          <text:p text:style-name="tussenkopcur">Lid 3, 4 en 5</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5-212">
            <text:list-item text:style-override="id1-3-2-5-212-1">
              <text:number>1)</text:number>
              <text:p text:style-name="al">de jeugdige of zijn ouders onjuiste of onvolledige gegevens hebben verstrekt en de verstrekking van juiste of volledige gegevens tot een andere beslissing zou hebben geleid,</text:p>
            </text:list-item>
            <text:list-item text:style-override="id1-3-2-5-212-2">
              <text:number>2)</text:number>
              <text:p text:style-name="al">de jeugdige of zijn ouders niet voldoen aan de voorwaarden van het pgb, of</text:p>
            </text:list-item>
            <text:list-item text:style-override="id1-3-2-5-212-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voor ten hoogste dertien weken worden opgeschort. Hierbij is aansluiting gezocht bij de termijn zoals deze ook wordt gehanteerd in artikel 4:56 van de Awb en onder de Wlz.</text:p>
          <text:p text:style-name="al"/>
          <text:p text:style-name="al">Op grond van het vierde lid kan het college de SVB gemotiveerd verzoeken te beslissen tot een gehele of gedeeltelijke opschorting van betalingen uit het pgb voor de duur van de opname als sprake is van een omstandigheid als bedoeld in artikel 14, tweede lid, onder e.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tussenkopvet">Hoofdstuk 5. Afstemming met andere voorzieningen</text:p>
          <text:p text:style-name="tussenkopvet">Artikel 16. Afstemming met gezondheidszorg</text:p>
          <text:p text:style-name="tussenkopcur">Lid 1</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text:p>
          <text:p text:style-name="al"/>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text:p>
          <text:p text:style-name="tussenkopcur">Lid 2</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text:p>
          <text:p text:style-name="tussenkopcur">Lid 3</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tussenkopvet">Artikel 17. Afstemming met gecertificeerde instellingen</text:p>
          <text:p text:style-name="al">Om iedere jeugdige geschikte hulp, zorg of bescherming te bieden en een doorgaande lijn in de hulp voor de jeugdige te bewerkstelligen, is een intensieve samenwerking tussen gecertificeerde instellingen en gemeenten noodzakelijk. De 10 gemeenten in Groningen (na herindeling) en de gecertificeerde instellingen: Jeugdbescherming Noord, William Schrikker Groep, het Leger des Heils Jeugdbescherming en Reclassering (LJ&amp;R) hebben in regionaal verband samenwerkingsafspraken gemaakt. Afgesproken is dat de gecertificeerde instellingen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text:p>
          <text:p text:style-name="al"/>
          <text:p text:style-name="al">Voor het inzetten van een pgb zijn specifieke afspraken gemaakt, waarbij het uitgangspunt is dat de gecertificeerde instelling geen pgb inzet. In uitzonderingsgevallen kan een pgb noodzakelijk zijn voor het leveren van maatwerk. Ook hier wordt nauw samengewerkt met het lokale team.</text:p>
          <text:p text:style-name="tussenkopvet">Artikel 17a. Zak- en kleedgeldregeling</text:p>
          <text:p text:style-name="al">De Kinderombudsman heeft geconstateerd dat er onduidelijkheid bestaat over zak- en kleedgeld voor kinderen met een jeugdbeschermingsmaatregel en die in een instelling verblijven. Daarom hebben de gezamenlijke Groninger gemeenten een regeling opgesteld die voorziet in zak- en kleedgeld voor deze groep. Deze regeling is nu opgenomen in de verordening. Voor pleegkinderen geldt deze regeling niet.</text:p>
          <text:p text:style-name="tussenkopondlijn">Wettelijk kader</text:p>
          <text:p text:style-name="al">Op grond van het Burgerlijk Wetboek (art. 1:392) zijn ouders primair verantwoordelijk voor het levensonderhoud van hun kinderen, ook wanneer het kind met een ondertoezichtstelling of voogdijmaatregel in een residentiële inrichting verblijft.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Het gaat dan bijvoorbeeld om situaties waarbij ouders al lange tijd uit beeld zijn, of niet in staat zijn om aan de financiële verplichtingen te voldoen. Dit betreft o.a. de volgende situaties:</text:p>
          <text:list text:style-name="id1-3-2-5-238">
            <text:list-item text:style-override="id1-3-2-5-238-1">
              <text:number>a.</text:number>
              <text:p text:style-name="al">wanneer ouders niet meer in beeld zijn;</text:p>
            </text:list-item>
            <text:list-item text:style-override="id1-3-2-5-238-2">
              <text:number>b.</text:number>
              <text:p text:style-name="al">wanneer duidelijk is dat het verhalen van de kosten op ouders niet mogelijk is;</text:p>
            </text:list-item>
            <text:list-item text:style-override="id1-3-2-5-238-3">
              <text:number>c.</text:number>
              <text:p text:style-name="al">waarin er niet op korte termijn aan de onderhoudsplicht kan worden voldaan.</text:p>
            </text:list-item>
          </text:list>
          <text:p text:style-name="tussenkopondlijn">Tarief en Kosten</text:p>
          <text:p text:style-name="al">Het tarief voor het zak- en kleedgeld (incl. uitgaven toiletartikelen) wordt gebaseerd op de kwartaalbijdrage kinderbijslag. Het kwartaalbedrag wordt omgezet naar een maandbedrag (bedrag gedeeld door 3).</text:p>
          <text:p text:style-name="al"/>
          <text:p text:style-name="al">Deze vergoeding wordt per maand gedeclareerd bij de betreffende gemeente (o.b.v. woonplaatsbeginsel Jeugdwet). De vergoeding wordt jaarlijks gewijzigd door de SVB en het gewijzigde bedrag wordt jaarlijks overgenomen door de gemeenten.</text:p>
          <text:p text:style-name="tussenkopvet">Artikel 18. Afstemming met Justitiedomein</text:p>
          <text:p text:style-name="al">In het jeugdhulpstelsel moeten gemeenten en de Raad voor de Kinderbescherming (vanaf nu verder afgekort RvdK) intensief samenwerken. De gemeente heeft, samen met de andere gemeenten in de provincie Groningen, op regionaal niveau afspraken gemaakt met de RvdK over de samenwerking, uitwisseling van informatie, inzet van jeugdbescherming en optreden bij crisissituaties. Deze afspraken gelden zijn vastgelegd in een samenwerkingsovereenkomst.</text:p>
          <text:p text:style-name="al"/>
          <text:p text:style-name="al">Professionals/gemeenten kunnen de RvdK om advies vragen in situaties waarin de ontwikkeling en opvoeding worden bedreigd of als hier vermoedens van zijn. De gemeenten kunnen ook de RvdK verzoeken om een onderzoek in te stellen. Hiertoe dient via het Casusoverleg Bescherming (COB) een verzoek tot onderzoek (VTO) te worden ingediend, waarbij het veiligheidsplan als vaste bijlage wordt toegevoegd, conform de afspraken hierover tussen de Raad en de Groninger gemeenten.</text:p>
          <text:p text:style-name="al"/>
          <text:p text:style-name="al">In het COB vindt in feite de intake van de RvdK plaats. Voor dit overleg wordt de verzoeker (die het VTO indient) uitgenodigd om het VTO toe te lichten en om aanvullende vragen te beantwoorden.</text:p>
          <text:p text:style-name="al"/>
          <text:p text:style-name="al">In de strafrechtelijke beslissing – in het kader van een taakstraf of (gedragsbeïnvloedende) maatregel – kan de rechter besluiten tot de inzet van jeugdhulp. In de regel zal de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text:p>
          <text:p text:style-name="tussenkopvet">Artikel 19. Afstemming met voorschoolse voorzieningen, onderwijs en leerplicht</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Uiteraard worden de jeugdige/ouders betrokken bij dit overleg en de gemaakte afspraken worden vastgelegd in het individuele ondersteuningsplan van de jeugdige.</text:p>
          <text:p text:style-name="al"/>
          <text:p text:style-name="al">Als een school vindt dat een jeugdige jeugdhulp nodig heeft, kan de school altijd contact opnemen met het lokale toegangsteam.</text:p>
          <text:p text:style-name="tussenkopvet">Artikel 20. Afstemming met Veilig Thuis</text:p>
          <text:p text:style-name="al">Veilig Thuis Groningen is de organisatie voor advies, ondersteuning en onderzoek bij huiselijk geweld en kindermishandeling in Provincie Groningen. Daarmee is Veilig Thuis Groningen een belangrijke partner in de ketenaanpak voor huiselijk geweld en kindermishandeling. In de regiovisie ‘Vaailig Thoes in regio Groningen’ is deze ketenaanpak voor Provincie Groningen weergegeven. Met de gemeenten is een raamovereenkomst afgesloten waarin de afspraken tussen Veilig Thuis en de gemeenten in Provincie Groningen zijn vastgelegd. Alle gemeenten werken op basis van het Groninger Functioneel Model met lokale basisteams. Iedere gemeente kan, in het verlengde van de raamovereenkomst, aanvullende afspraken met Veilig Thuis maken over een zo optimale mogelijke aansluiting op de werkwijze van de lokale basisteams. Deze afspraken worden in dat geval aan de raamovereenkomst toegevoegd.</text:p>
          <text:p text:style-name="tussenkopvet">Artikel 21. Afstemming met Wmo‐voorzieningen</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met uitgangspunt 1,5 jaar, bekeken wordt wat er gaat veranderen na het 18e jaar. Zodat de continuïteit van zorg geborgd is.</text:p>
          <text:p text:style-name="tussenkopvet">Artikel 22. Afstemming met voorzieningen werk en inkomen</text:p>
          <text:p text:style-name="al">Soms speelt in gezinnen die jeugdhulp nodig hebben, ook armoede- en schuldenproblematiek. De jeugdhulp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tussenkopvet">Hoofdstuk 6. Waarborgen verhouding prijs en kwaliteit</text:p>
          <text:p text:style-name="tussenkopvet">Artikel 23.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7. Klachten en medezeggenschap</text:p>
          <text:p text:style-name="tussenkopvet">Artikel 24.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text:p>
          <text:p text:style-name="al"/>
          <text:p text:style-name="al">De gemeente moet erop toezien dat deze aanbieders van ondersteuning, die werken onder de verantwoordelijkheid van de gemeente, een klachtenregeling hebben die voldoet aan de wettelijke eis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tussenkopvet">Artikel 25. Betrekken ingezetenen bij ontwikkelen beleid</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uitvoering van deze Wet.</text:p>
          <text:p text:style-name="tussenkopcur">Lid 1</text:p>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tussenkopvet">Hoofdstuk 8. Slotbepalingen</text:p>
          <text:p text:style-name="tussenkopvet">Artikel 26.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text:p>
          <text:p text:style-name="al"/>
          <text:p text:style-name="al">Deze afwijkingsbevoegdheid is een andere dan de inherente afwijkingsbevoegdheid van art. 4:84 Awb, dat ziet namelijk op het afwijken van een beleidsregel.</text:p>
          <text:p text:style-name="al"/>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25, aanwijzing voor d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407759-2020</meta:user-defined>
    <meta:user-defined meta:name="DCTERMS.alternative">Verordening jeugdhulp gemeente Groningen 2021</meta:user-defined>
    <dc:language>nl</dc:language>
    <meta:user-defined meta:name="OVERHEID.Gemeente/DC.spatial">Groningen</meta:user-defined>
    <meta:user-defined meta:name="DC.title">Verordening jeugdhulp gemeente Groningen 2021</meta:user-defined>
    <meta:user-defined meta:name="DCTERMS.W3CDTF/DCTERMS.available">2020-10-20</meta:user-defined>
    <meta:user-defined meta:name="DCTERMS.W3CDTF/OVERHEIDop.jaargang">2020</meta:user-defined>
    <meta:user-defined meta:name="OVERHEIDop.publicationIssue">270109</meta:user-defined>
    <meta:user-defined meta:name="OVERHEIDop.betreftRegeling">CVDR645047_1</meta:user-defined>
    <meta:user-defined meta:name="xs:date/OVERHEIDop.startdatum">2021-01-01</meta:user-defined>
    <meta:user-defined meta:name="OVERHEIDop.GmbID/DC.identifier">gmb-2020-270109</meta:user-defined>
    <meta:user-defined meta:name="OVERHEIDop.versieInformatie"/>
  </office:meta>
</office:document-meta>
</file>