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 of uitrit, Spoolderbergweg 13A (zaaknummer Z2020-00009001, nu bekend als zaaknummer 16891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bergweg 13A</text:span> – voor het aanleggen van een in- of uitrit, verzonden op 15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09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9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9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85.335 501496.822</meta:user-defined>
    <meta:user-defined meta:name="DC.title">Verleende omgevingsvergunning, aanleggen in- of uitrit, Spoolderbergweg 13A (zaaknummer Z2020-00009001, nu bekend als zaaknummer 1689162020)</meta:user-defined>
    <meta:user-defined meta:name="OVERHEID.PostcodeHuisnummer/OVERHEIDop.postcodeHuisnummer">8019BB 13</meta:user-defined>
    <meta:user-defined meta:name="OVERHEIDop.straatnaam">Spoolderbergweg</meta:user-defined>
    <meta:user-defined meta:name="OVERHEIDop.woonplaats">Zwolle</meta:user-defined>
    <meta:user-defined meta:name="DCTERMS.W3CDTF/DCTERMS.available">2020-10-20</meta:user-defined>
    <meta:user-defined meta:name="DCTERMS.W3CDTF/OVERHEIDop.jaargang">2020</meta:user-defined>
    <meta:user-defined meta:name="OVERHEIDop.publicationIssue">270099</meta:user-defined>
    <meta:user-defined meta:name="OVERHEIDop.GmbID/DC.identifier">gmb-2020-270099</meta:user-defined>
    <meta:user-defined meta:name="OVERHEIDop.versieInformatie"/>
  </office:meta>
</office:document-meta>
</file>