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nieuwen en vergroten van een aanbouw - Ropjeskuil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HM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opjeskuil 30 Alkmaar</text:span>: het vernieuwen en vergroten van een aanbouw  </text:p>
            <text:p text:style-name="common-al">Datum ontvangst: 10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09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9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9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HM30</meta:user-defined>
    <dc:language>nl</dc:language>
    <meta:user-defined meta:name="OVERHEID.EPSG28992/DC.spatial">111033.051 515968.431</meta:user-defined>
    <meta:user-defined meta:name="DC.title">Gemeente Alkmaar - aanvraag omgevingsvergunning - vernieuwen en vergroten van een aanbouw - Ropjeskuil 30, Alkmaar</meta:user-defined>
    <meta:user-defined meta:name="OVERHEID.PostcodeHuisnummer/OVERHEIDop.postcodeHuisnummer">1815HM 30</meta:user-defined>
    <meta:user-defined meta:name="OVERHEIDop.straatnaam">Ropjeskuil</meta:user-defined>
    <meta:user-defined meta:name="OVERHEIDop.woonplaats">Alkmaa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092</meta:user-defined>
    <meta:user-defined meta:name="OVERHEIDop.GmbID/DC.identifier">gmb-2020-270092</meta:user-defined>
    <meta:user-defined meta:name="OVERHEIDop.versieInformatie"/>
  </office:meta>
</office:document-meta>
</file>