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en het realiseren van een balkon - Bannewaard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10 Alkmaar</text:span>: het plaatsen van een aanbouw en het realiseren van een balkon  </text:p>
            <text:p text:style-name="common-al">Datum ontvangst: 1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C10</meta:user-defined>
    <dc:language>nl</dc:language>
    <meta:user-defined meta:name="OVERHEID.EPSG28992/DC.spatial">111675.472 517210.596</meta:user-defined>
    <meta:user-defined meta:name="DC.title">Gemeente Alkmaar - aanvraag omgevingsvergunning - plaatsen van een aanbouw en het realiseren van een balkon - Bannewaard 10, Alkmaar</meta:user-defined>
    <meta:user-defined meta:name="OVERHEID.PostcodeHuisnummer/OVERHEIDop.postcodeHuisnummer">1824EC 10</meta:user-defined>
    <meta:user-defined meta:name="OVERHEIDop.straatnaam">Bannewaard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91</meta:user-defined>
    <meta:user-defined meta:name="OVERHEIDop.GmbID/DC.identifier">gmb-2020-270091</meta:user-defined>
    <meta:user-defined meta:name="OVERHEIDop.versieInformatie"/>
  </office:meta>
</office:document-meta>
</file>