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7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bouwen op de garage en plaatsen van een berging (ontvangstdatum 12-10-2020, zaaknummer 7794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08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64.721 508512.859</meta:user-defined>
    <meta:user-defined meta:name="DC.title">Aanvraag omgevingsvergunning Koraal 70 in IJsselmuiden</meta:user-defined>
    <meta:user-defined meta:name="OVERHEID.PostcodeHuisnummer/OVERHEIDop.postcodeHuisnummer">8271KB 70</meta:user-defined>
    <meta:user-defined meta:name="OVERHEIDop.straatnaam">Koraal</meta:user-defined>
    <meta:user-defined meta:name="OVERHEIDop.woonplaats">IJssel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87</meta:user-defined>
    <meta:user-defined meta:name="OVERHEIDop.GmbID/DC.identifier">gmb-2020-270087</meta:user-defined>
    <meta:user-defined meta:name="OVERHEIDop.versieInformatie"/>
  </office:meta>
</office:document-meta>
</file>