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angbroek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september 2020 een sloopmelding ontvangen voor het slopen van een kas met loods op de locatie Tangbroek 3 te Baarlo. De melding is geregistreerd onder zaaknummer 1894227155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008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69.41 373346.09</meta:user-defined>
    <meta:user-defined meta:name="DC.title">sloopmelding Tangbroek 3 te Baarlo</meta:user-defined>
    <meta:user-defined meta:name="OVERHEID.PostcodeHuisnummer/OVERHEIDop.postcodeHuisnummer">5991RC 3</meta:user-defined>
    <meta:user-defined meta:name="OVERHEIDop.straatnaam">Tangbroek</meta:user-defined>
    <meta:user-defined meta:name="OVERHEIDop.woonplaats">Baarl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84</meta:user-defined>
    <meta:user-defined meta:name="OVERHEIDop.GmbID/DC.identifier">gmb-2020-270084</meta:user-defined>
    <meta:user-defined meta:name="OVERHEIDop.versieInformatie"/>
  </office:meta>
</office:document-meta>
</file>