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0 een besluit genomen op de aanvraag omgevingsvergunning voor het bouwen van een woning (ged. wijzigen verleende omgevingsvergunning1894/2019/1463456) op de locatie Helling 59 te Baarlo. De aanvraag is geregistreerd onder zaaknummer 1894224393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0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40.87 370797.53</meta:user-defined>
    <meta:user-defined meta:name="DC.title">verleende omgevingsvergunn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20-10-20</meta:user-defined>
    <meta:user-defined meta:name="DCTERMS.W3CDTF/OVERHEIDop.jaargang">2020</meta:user-defined>
    <meta:user-defined meta:name="OVERHEIDop.publicationIssue">270080</meta:user-defined>
    <meta:user-defined meta:name="OVERHEIDop.GmbID/DC.identifier">gmb-2020-270080</meta:user-defined>
    <meta:user-defined meta:name="OVERHEIDop.versieInformatie"/>
  </office:meta>
</office:document-meta>
</file>