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abij De Drie Maenen, Abelenlaan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0 een besluit genomen op de aanvraag met zaaknummer SXO-20191895 voor een evenementenvergunning voorkermis periode 28 tot en met 31-10-2020 nabij De Drie Maenen te Ouderkerk op locatie nabij De Drie Maenen, Abelenlaan te Ouderkerk aan den IJssel. De vergunning is beëindigd en gaat niet door.</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007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7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7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162 438679</meta:user-defined>
    <meta:user-defined meta:name="DC.title">Kennisgeving besluit op aanvraag evenementenvergunning, nabij De Drie Maenen, Abelenlaan te Ouderkerk aan den IJssel</meta:user-defined>
    <meta:user-defined meta:name="OVERHEID.PostcodeHuisnummer/OVERHEIDop.postcodeHuisnummer">2935TA 5</meta:user-defined>
    <meta:user-defined meta:name="OVERHEIDop.straatnaam">De Doornboom</meta:user-defined>
    <meta:user-defined meta:name="OVERHEIDop.woonplaats">Ouderkerk aan den IJssel</meta:user-defined>
    <meta:user-defined meta:name="DCTERMS.W3CDTF/DCTERMS.available">2020-10-20</meta:user-defined>
    <meta:user-defined meta:name="DCTERMS.W3CDTF/OVERHEIDop.jaargang">2020</meta:user-defined>
    <meta:user-defined meta:name="OVERHEIDop.publicationIssue">270073</meta:user-defined>
    <meta:user-defined meta:name="OVERHEIDop.GmbID/DC.identifier">gmb-2020-270073</meta:user-defined>
    <meta:user-defined meta:name="OVERHEIDop.versieInformatie"/>
  </office:meta>
</office:document-meta>
</file>