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bedrijf Hans en Frietje, Rijksstraatweg 114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8 va de APV voor het exploiteren van twee terrassen gelegen aan de Rijksstraatweg 114 en gelegen voor Rijksstraatweg 116 en een terras naast de woning Spinnerie 3 in Loenen aan de Vecht.</text:p>
            <text:p text:style-name="common-al">Zaaknummer:Z/19/167455</text:p>
            <text:p text:style-name="common-al">Verzenddatum:31-12-2019</text:p>
            <text:p text:style-name="common-al"/>
            <text:p text:style-name="common-al">Melding wijziging Drank- en horecavergunning op grond van art. 30 van de DHW van twee terrassen gelegen aan de Rijksstraatweg 114 en gelegen voor Rijksstraatweg 116 en een terras naast de woning Spinnerie 3 in Loenen aan de Vecht.</text:p>
            <text:p text:style-name="common-al">Zaaknummer:Z/19/167452</text:p>
            <text:p text:style-name="common-al">Verzenddatum:31-12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0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060,48 469117,54</meta:user-defined>
    <meta:user-defined meta:name="DC.title">Horecabedrijf Hans en Frietje, Rijksstraatweg 114 in Loenen aan de Vecht</meta:user-defined>
    <meta:user-defined meta:name="OVERHEID.PostcodeHuisnummer/OVERHEIDop.postcodeHuisnummer">3632AG 114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07</meta:user-defined>
    <meta:user-defined meta:name="OVERHEIDop.GmbID/DC.identifier">gmb-2020-27007</meta:user-defined>
    <meta:user-defined meta:name="OVERHEIDop.versieInformatie"/>
  </office:meta>
</office:document-meta>
</file>