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Amerikaanse eik op de locatie nabij Bussloselaan (kad. VOO B 967) 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oktober 2020</text:p>
            <text:p text:style-name="common-al">Kenmerk: SXO-2020-055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7 okto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006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6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6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23.86 468154.92</meta:user-defined>
    <meta:user-defined meta:name="DC.title">Omgevingsvergunning toegekend voor het kappen van een Amerikaanse eik op de locatie nabij Bussloselaan (kad. VOO B 967)  in Voorst</meta:user-defined>
    <meta:user-defined meta:name="OVERHEID.PostcodeHuisnummer/OVERHEIDop.postcodeHuisnummer">7383RP 6</meta:user-defined>
    <meta:user-defined meta:name="OVERHEIDop.straatnaam">Bussloselaan</meta:user-defined>
    <meta:user-defined meta:name="OVERHEIDop.woonplaats">Voors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067</meta:user-defined>
    <meta:user-defined meta:name="OVERHEIDop.GmbID/DC.identifier">gmb-2020-270067</meta:user-defined>
    <meta:user-defined meta:name="OVERHEIDop.versieInformatie"/>
  </office:meta>
</office:document-meta>
</file>