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berijden voetgangersgebied centrum Winterswijk 2020</text:p>
      <text:section text:name="regeling_id1-3-2" text:style-name="regeling">
        <text:section text:name="aanhef_id1-3-2-1" text:style-name="aanhef">
          <text:section text:name="preambule_id1-3-2-1-1" text:style-name="preambule">
            <text:p text:style-name="al">Deze beleidsregels zijn van toepassing op aanvragen om een door burgemeester en wethouders te verlenen ontheffing ingevolge artikel 87 RVV van het verbod om met een motorvoertuig door het voetgangersgebied te rijden, vastgesteld bij besluit van 11 augustus 2015.</text:p>
            <text:p text:style-name="al">Deze beleidsregels zijn vastgesteld door burgemeester en wethouders van Winterswijk bij besluit van 13 oktober 2020, nr. 21477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voetgangersgebied:</text:p>
                    </table:table-cell>
                    <table:table-cell table:style-name="entry" table:number-rows-spanned="1" table:number-columns-spanned="1">
                      <text:p text:style-name="table_al">de zone in het centrum van Winterswijk dat wordt aangegeven met borden G7zb van het RVV 1990 (voetgangersgebied) en bestaat uit de volgende straten: Meddosestraat (tussen Sellekamp en de Markt), Ratumsestraat, Weurden (tussen Dingstraat en Wooldstraat), Wooldstraat, Willinkstraat, Spoorstraat (tussen Kloksteeg en Wooldstraat), Bossesteeg, Misterstraat (tussen Gasthuisstraat en Markt), Roelvinkstraat (tussen Misterstraat en Tuinstraa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een in de zin van artikel 87 RVV 1990 door het college te verlenen ontheffing, krachtens welke het is toegestaan om met een motorvoertuig het voetgangersgebied of een gedeelte daarvan in en uit te rijden;</text:p>
                    </table:table-cell>
                  </table:table-row>
                  <table:table-row table:style-name="row">
                    <table:table-cell table:style-name="entry" table:number-rows-spanned="1" table:number-columns-spanned="1">
                      <text:p text:style-name="table_al">vaste ontheffing:</text:p>
                    </table:table-cell>
                    <table:table-cell table:style-name="entry" table:number-rows-spanned="1" table:number-columns-spanned="1">
                      <text:p text:style-name="table_al">een ontheffing met een geldigheidsduur van 2 jaar;</text:p>
                    </table:table-cell>
                  </table:table-row>
                  <table:table-row table:style-name="row">
                    <table:table-cell table:style-name="entry" table:number-rows-spanned="1" table:number-columns-spanned="1">
                      <text:p text:style-name="table_al">incidentele ontheffing:</text:p>
                    </table:table-cell>
                    <table:table-cell table:style-name="entry" table:number-rows-spanned="1" table:number-columns-spanned="1">
                      <text:p text:style-name="table_al">een ontheffing met een beperkte geldigheidsduur;</text:p>
                    </table:table-cell>
                  </table:table-row>
                  <table:table-row table:style-name="row">
                    <table:table-cell table:style-name="entry" table:number-rows-spanned="1" table:number-columns-spanned="1">
                      <text:p text:style-name="table_al">ontheffinghouder:</text:p>
                    </table:table-cell>
                    <table:table-cell table:style-name="entry" table:number-rows-spanned="1" table:number-columns-spanned="1">
                      <text:p text:style-name="table_al">de natuurlijke persoon of rechtspersoon aan wie ontheffing is verleend;</text:p>
                    </table:table-cell>
                  </table:table-row>
                  <table:table-row table:style-name="row">
                    <table:table-cell table:style-name="entry" table:number-rows-spanned="1" table:number-columns-spanned="1">
                      <text:p text:style-name="table_al">laden en lossen:</text:p>
                    </table:table-cell>
                    <table:table-cell table:style-name="entry" table:number-rows-spanned="1" table:number-columns-spanned="1">
                      <text:p text:style-name="table_al">het onmiddellijk, nadat het motorvoertuig dicht bij de bezorgplaats of ophaalplaats tot stilstand is gebracht, onafgebroken in- en uitladen van goederen van enige omvang of enig gewicht (bevoorrading) die bezwaarlijk anders dan per motorvoertuig kunnen worden vervoerd, gedurende de tijd die daarvoor nodig is met een maximum van een half uur;</text:p>
                    </table:table-cell>
                  </table:table-row>
                  <table:table-row table:style-name="row">
                    <table:table-cell table:style-name="entry" table:number-rows-spanned="1" table:number-columns-spanned="1">
                      <text:p text:style-name="table_al">laad- en lostijden:</text:p>
                    </table:table-cell>
                    <table:table-cell table:style-name="entry" table:number-rows-spanned="1" table:number-columns-spanned="1">
                      <text:p text:style-name="table_al">de tijden gedurende welke het voetgangersgebied met motorvoertuigen mag worden bereden ten behoeve van het laden en lossen bij in het voetgangersgebied gevestigde bedrijfspanden, te weten maandag tot en met donderdag, van 07:00 tot 12:00 uur en van 18:00 tot 24:00 uur, en op vrijdag van 07.00 tot 12.00 uur en van 21.00 tot 24.00 uur;</text:p>
                    </table:table-cell>
                  </table:table-row>
                  <table:table-row table:style-name="row">
                    <table:table-cell table:style-name="entry" table:number-rows-spanned="1" table:number-columns-spanned="1">
                      <text:p text:style-name="table_al">bewoner:</text:p>
                    </table:table-cell>
                    <table:table-cell table:style-name="entry" table:number-rows-spanned="1" table:number-columns-spanned="1">
                      <text:p text:style-name="table_al">degene die volgens de Basisregistratie personen in een voetgangersgebied woont;</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hieronder wordt verstaan in het RVV 1990;</text:p>
                    </table:table-cell>
                  </table:table-row>
                  <table:table-row table:style-name="row">
                    <table:table-cell table:style-name="entry" table:number-rows-spanned="1" table:number-columns-spanned="1">
                      <text:p text:style-name="table_al">geldtransport:</text:p>
                    </table:table-cell>
                    <table:table-cell table:style-name="entry" table:number-rows-spanned="1" table:number-columns-spanned="1">
                      <text:p text:style-name="table_al">vervoer van geld door speciaal beveiligde voertuigen;</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een parkeergelegenheid, grenzend aan het voetgangersgebied, welke alleen via het voetgangersgebied bereikbaar is en die ter beschikking staat aan de aanvrager van de ontheffing krachtens eigendom, bezit, beperkt recht of een persoonlijk recht;</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laten stilstaan van een voertuig anders dan gedurende de tijd die nodig is voor en gebruikt wordt tot het onmiddellijk in- of uitstappen van passagiers of voor het onmiddellijk laden of lossen van goeder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Aanvraag ontheffing</text:p>
              <text:list text:style-name="id1-3-2-2-2-2-2">
                <text:list-item text:style-override="id1-3-2-2-2-2-2">
                  <text:number>1.</text:number>
                  <text:p text:style-name="al">Een aanvraag om een ontheffing voor het berijden van het voetgangersgebied met een motorvoertuig moet schriftelijk of digitaal via de gemeentelijke website bij het college worden ingediend met gebruikmaking van het door het college vastgestelde formulier.</text:p>
                </text:list-item>
                <text:list-item text:style-override="id1-3-2-2-2-2-3">
                  <text:number>2.</text:number>
                  <text:p text:style-name="al">Bij de aanvraag om een ontheffing moeten ter beoordeling van de ontheffingsaanvraag tenminste de volgende gegevens worden verstrekt:</text:p>
                  <text:list text:style-name="id1-3-2-2-2-2-3-3">
                    <text:list-item text:style-override="id1-3-2-2-2-2-3-3-1">
                      <text:number>-</text:number>
                      <text:p text:style-name="al">naam en adres van de aanvrager;</text:p>
                    </text:list-item>
                    <text:list-item text:style-override="id1-3-2-2-2-2-3-3-2">
                      <text:number>-</text:number>
                      <text:p text:style-name="al">kenteken(s) van het motorvoertuig waarvoor ontheffing wordt aangevraagd;</text:p>
                    </text:list-item>
                    <text:list-item text:style-override="id1-3-2-2-2-2-3-3-3">
                      <text:number>-</text:number>
                      <text:p text:style-name="al">reden(en) waarom de ontheffing wordt aangevraagd;</text:p>
                    </text:list-item>
                    <text:list-item text:style-override="id1-3-2-2-2-2-3-3-4">
                      <text:number>-</text:number>
                      <text:p text:style-name="al">voor zover van toepassing naam en adres van bedrijven waar geladen en/of gelost moet worden of waar werkzaamheden uitgevoerd moeten worden;</text:p>
                    </text:list-item>
                    <text:list-item text:style-override="id1-3-2-2-2-2-3-3-5">
                      <text:number>-</text:number>
                      <text:p text:style-name="al">de tijden waarvoor ontheffing wordt aangevraagd.</text:p>
                    </text:list-item>
                  </text:list>
                </text:list-item>
              </text:list>
            </text:section>
            <text:section text:name="artikel_id1-3-2-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wordt de aanvrager in de gelegenheid gesteld om deze binnen twee weken nadat hem dit is meegedeeld, aan te vullen of te verbeteren.</text:p>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Binnen acht weken na de ontvangst van de ontheffingsaanvraag beslist het college op de ontheffingsaanvraag.</text:p>
                </text:list-item>
                <text:list-item text:style-override="id1-3-2-2-2-4-3">
                  <text:number>2.</text:number>
                  <text:p text:style-name="al">Het college kan de beslissing voor ten hoogste vier weken verdagen.</text:p>
                </text:list-item>
                <text:list-item text:style-override="id1-3-2-2-2-4-4">
                  <text:number>3.</text:number>
                  <text:p text:style-name="al">Op een aanvraag om een incidentele ontheffing wordt binnen een week en zonodig op de dag waarop deze is ingediend (mits voor 11 uur ingediend) beslist.</text:p>
                </text:list-item>
              </text:list>
            </text:section>
            <text:section text:name="artikel_id1-3-2-2-2-5" text:style-name="artikel">
              <text:p text:style-name="artikel_kop_titel"><text:span text:style-name="artikel_kop_label">Artikel</text:span> <text:span text:style-name="artikel_kop_nr">5</text:span> Gegevens, voorschriften en beperkingen</text:p>
              <text:list text:style-name="id1-3-2-2-2-5-2">
                <text:list-item text:style-override="id1-3-2-2-2-5-2">
                  <text:number>1.</text:number>
                  <text:p text:style-name="al">Een ontheffing bevat in ieder geval de volgende gegevens:</text:p>
                  <text:list text:style-name="id1-3-2-2-2-5-2-3">
                    <text:list-item text:style-override="id1-3-2-2-2-5-2-3-1">
                      <text:number>a.</text:number>
                      <text:p text:style-name="al">naam en adres van de ontheffinghouder;</text:p>
                    </text:list-item>
                    <text:list-item text:style-override="id1-3-2-2-2-5-2-3-2">
                      <text:number>b.</text:number>
                      <text:p text:style-name="al">kenteken(s) van het motorvoertuig(en) waarvoor de ontheffing geldt;</text:p>
                    </text:list-item>
                    <text:list-item text:style-override="id1-3-2-2-2-5-2-3-3">
                      <text:number>c.</text:number>
                      <text:p text:style-name="al">de periode waarvoor de ontheffing geldt en het tijdvak gedurende welke de ontheffing kan worden gebruikt;</text:p>
                    </text:list-item>
                    <text:list-item text:style-override="id1-3-2-2-2-5-2-3-4">
                      <text:number>d.</text:number>
                      <text:p text:style-name="al">de straat of straten waarvoor de ontheffing geldt;</text:p>
                    </text:list-item>
                    <text:list-item text:style-override="id1-3-2-2-2-5-2-3-5">
                      <text:number>e.</text:number>
                      <text:p text:style-name="al">de verboden waarvan ontheffing wordt verleend.</text:p>
                    </text:list-item>
                  </text:list>
                </text:list-item>
                <text:list-item text:style-override="id1-3-2-2-2-5-3">
                  <text:number>2.</text:number>
                  <text:p text:style-name="al">Aan een ontheffing kunnen voorschriften worden verbonden in het belang van de verkeersveiligheid van weggebruikers en het in het voetgangersgebied aanwezige publiek.</text:p>
                </text:list-item>
                <text:list-item text:style-override="id1-3-2-2-2-5-4">
                  <text:number>3.</text:number>
                  <text:p text:style-name="al">Indien het verkeersbelang, het belang van de openbare orde of veiligheid of andere dringende omstandigheden dat noodzakelijk maken, is het mogelijk tijdelijk afwijkende maatregelen te treffen waardoor geen gebruik van de ontheffing gemaakt kan worden.</text:p>
                </text:list-item>
                <text:list-item text:style-override="id1-3-2-2-2-5-5">
                  <text:number>4.</text:number>
                  <text:p text:style-name="al">De ontheffing is niet overdraagbaar.</text:p>
                </text:list-item>
                <text:list-item text:style-override="id1-3-2-2-2-5-6">
                  <text:number>5.</text:number>
                  <text:p text:style-name="al">Bij de verleende vaste ontheffing ontvangt de ontheffinghouder een ontheffingspasje dat in het voetgangersgebied duidelijk zichtbaar achter de voorruit van het motorvoertuig aanwezig moet zijn.</text:p>
                </text:list-item>
              </text:list>
            </text:section>
            <text:section text:name="artikel_id1-3-2-2-2-6" text:style-name="artikel">
              <text:p text:style-name="artikel_kop_titel"><text:span text:style-name="artikel_kop_label">Artikel</text:span> <text:span text:style-name="artikel_kop_nr">6</text:span> Intrekkings- en wijzigingsgronden</text:p>
              <text:list text:style-name="id1-3-2-2-2-6-2">
                <text:list-item text:style-override="id1-3-2-2-2-6-2">
                  <text:number>1.</text:number>
                  <text:p text:style-name="al">Een ontheffing kan worden ingetrokken of gewijzigd:</text:p>
                  <text:list text:style-name="id1-3-2-2-2-6-2-3">
                    <text:list-item text:style-override="id1-3-2-2-2-6-2-3-1">
                      <text:number>a.</text:number>
                      <text:p text:style-name="al">op verzoek van de ontheffinghouder;</text:p>
                    </text:list-item>
                    <text:list-item text:style-override="id1-3-2-2-2-6-2-3-2">
                      <text:number>b.</text:number>
                      <text:p text:style-name="al">wanneer de ontheffinghouder niet meer in het voetgangersgebied woont of het gevestigde bedrijf of instelling niet meer in het voetgangersgebied gevestigd is;</text:p>
                    </text:list-item>
                    <text:list-item text:style-override="id1-3-2-2-2-6-2-3-3">
                      <text:number>c.</text:number>
                      <text:p text:style-name="al">indien de ontheffinghouder handelt in strijd met de aan de ontheffing verbonden voorschriften;</text:p>
                    </text:list-item>
                    <text:list-item text:style-override="id1-3-2-2-2-6-2-3-4">
                      <text:number>d.</text:number>
                      <text:p text:style-name="al">indien blijkt dat bij de ontheffingsaanvraag onjuiste gegevens zijn verstrekt;</text:p>
                    </text:list-item>
                    <text:list-item text:style-override="id1-3-2-2-2-6-2-3-5">
                      <text:number>e.</text:number>
                      <text:p text:style-name="al">indien sprake is van misbruik van de ontheffing;</text:p>
                    </text:list-item>
                    <text:list-item text:style-override="id1-3-2-2-2-6-2-3-6">
                      <text:number>f.</text:number>
                      <text:p text:style-name="al">indien langer dan een jaar geen gebruik van de ontheffing is gemaakt;</text:p>
                    </text:list-item>
                    <text:list-item text:style-override="id1-3-2-2-2-6-2-3-7">
                      <text:number>g.</text:number>
                      <text:p text:style-name="al">indien sprake is van verandering van omstandigheden en/of gewijzigd beleid.</text:p>
                    </text:list-item>
                  </text:list>
                </text:list-item>
                <text:list-item text:style-override="id1-3-2-2-2-6-3">
                  <text:number>2.</text:number>
                  <text:p text:style-name="al">Onder misbruik van de ontheffing wordt in elk geval verstaan:</text:p>
                  <text:list text:style-name="id1-3-2-2-2-6-3-3">
                    <text:list-item text:style-override="id1-3-2-2-2-6-3-3-1">
                      <text:number>a.</text:number>
                      <text:p text:style-name="al">het gebruiken van de ontheffing voor een ander doel dan waarvoor de ontheffing is afgegeven;</text:p>
                    </text:list-item>
                    <text:list-item text:style-override="id1-3-2-2-2-6-3-3-2">
                      <text:number>b.</text:number>
                      <text:p text:style-name="al">het eigenmachtig aanbrengen van wijzigingen op de ontheffing of ontheffingspas;</text:p>
                    </text:list-item>
                    <text:list-item text:style-override="id1-3-2-2-2-6-3-3-3">
                      <text:number>c.</text:number>
                      <text:p text:style-name="al">het gebruik van een gedupliceerde ontheffingspas;</text:p>
                    </text:list-item>
                    <text:list-item text:style-override="id1-3-2-2-2-6-3-3-4">
                      <text:number>d.</text:number>
                      <text:p text:style-name="al">het aan een ander dan rechthebbende ter beschikking stellen van de ontheffing of ontheffingspas.</text:p>
                    </text:list-item>
                  </text:list>
                </text:list-item>
                <text:list-item text:style-override="id1-3-2-2-2-6-4">
                  <text:number>3.</text:number>
                  <text:p text:style-name="al">Indien de ontheffing vanwege misbruik is ingetrokken, zal gedurende het lopende en het daaropvolgende kalenderjaar geen nieuwe ontheffing aan deze ontheffinghouder worden verleend.</text:p>
                </text:list-item>
              </text:list>
            </text:section>
            <text:p text:style-name="hoofdstuk_bottom"/>
          </text:section>
          <text:section text:name="hoofdstuk_id1-3-2-2-3" text:style-name="hoofdstuk">
            <text:p text:style-name="hoofdstuk_kop"><text:span text:style-name="label">Hoofdstuk</text:span> <text:span text:style-name="nr">3</text:span> Bereikbaarheid bewoners, bedrijven en instellingen in <text:span text:style-name="nadrukvet">voetgangersgebied </text:span></text:p>
            <text:section text:name="artikel_id1-3-2-2-3-2" text:style-name="artikel">
              <text:p text:style-name="artikel_kop_titel"><text:span text:style-name="artikel_kop_label">Artikel</text:span> <text:span text:style-name="artikel_kop_nr">7</text:span> Vaste ontheffing voor bewoners, bedrijven en instellingen in het <text:span text:style-name="nadrukvet">voetgangersgebied</text:span></text:p>
              <text:list text:style-name="id1-3-2-2-3-2-2">
                <text:list-item text:style-override="id1-3-2-2-3-2-2">
                  <text:number>1.</text:number>
                  <text:p text:style-name="al">Aan een bewoner, onderneming of instelling in het voetgangersgebied die beschikt over parkeergelegenheid op eigen terrein kan een vaste ontheffing worden verleend voor het berijden van het voetgangersgebied om van en naar de eigen parkeergelegenheid te rijden.</text:p>
                </text:list-item>
                <text:list-item text:style-override="id1-3-2-2-3-2-3">
                  <text:number>2.</text:number>
                  <text:p text:style-name="al">Een ontheffing als bedoeld in lid 1 geldt voor het berijden van het voetgangersgebied via de kortste route van en naar de eigen parkeergelegenheid.</text:p>
                </text:list-item>
                <text:list-item text:style-override="id1-3-2-2-3-2-4">
                  <text:number>3.</text:number>
                  <text:p text:style-name="al">Het maximum aantal voertuigen waarvoor aan een bewoner, onderneming of instelling ontheffing wordt verleend is gelijk aan het aantal parkeerplaatsen op eigen terrein.</text:p>
                </text:list-item>
              </text:list>
            </text:section>
            <text:p text:style-name="hoofdstuk_bottom"/>
          </text:section>
          <text:section text:name="hoofdstuk_id1-3-2-2-4" text:style-name="hoofdstuk">
            <text:p text:style-name="hoofdstuk_kop"><text:span text:style-name="label">Hoofdstuk</text:span> <text:span text:style-name="nr">4</text:span> Laden en lossen en werkzaamheden in het voetgangersgebied</text:p>
            <text:section text:name="artikel_id1-3-2-2-4-2" text:style-name="artikel">
              <text:p text:style-name="artikel_kop_titel"><text:span text:style-name="artikel_kop_label">Artikel</text:span> <text:span text:style-name="artikel_kop_nr">8</text:span> Laad- en lostijden</text:p>
              <text:p text:style-name="al">Het is zonder ontheffing toegestaan het voetgangersgebied te berijden om bij de in het voetgangersgebied gevestigde bedrijven te laden en/of te lossen:</text:p>
              <text:list text:style-name="id1-3-2-2-4-2-3">
                <text:list-item text:style-override="id1-3-2-2-4-2-3-1">
                  <text:number>-</text:number>
                  <text:p text:style-name="al">op maandag t/m donderdag van 00.00 tot 12.00 uur en van 18.00 tot 24.00 uur, en</text:p>
                </text:list-item>
                <text:list-item text:style-override="id1-3-2-2-4-2-3-2">
                  <text:number>-</text:number>
                  <text:p text:style-name="al">op vrijdag van 00.00 tot 12.00 uur en van 21.00 tot 24.00 uur,</text:p>
                </text:list-item>
              </text:list>
              <text:p text:style-name="al">voor zover deze bedrijven redelijkerwijs niet via een andere route bereikbaar zijn en het afleveren of ophalen van goederen noodzakelijkerwijs met een motorvoertuig moet plaatsvinden.</text:p>
            </text:section>
            <text:section text:name="artikel_id1-3-2-2-4-3" text:style-name="artikel">
              <text:p text:style-name="artikel_kop_titel"><text:span text:style-name="artikel_kop_label">Artikel</text:span> <text:span text:style-name="artikel_kop_nr">9</text:span> Vaste ontheffing ten behoeve van het laden en/of lossen in <text:span text:style-name="nadrukvet">het voetgangersgebied</text:span></text:p>
              <text:p text:style-name="al">Een vaste ontheffing voor het berijden van het voetgangersgebied om te laden en/of lossen buiten de in artikel 8 genoemde laad- en lostijden wordt uitsluitend verleend aan:</text:p>
              <text:list text:style-name="id1-3-2-2-4-3-3">
                <text:list-item text:style-override="id1-3-2-2-4-3-3-1">
                  <text:number>-</text:number>
                  <text:p text:style-name="al">bedrijven die verswaren vervoeren die aan de HCCP normen moeten voldoen;</text:p>
                </text:list-item>
                <text:list-item text:style-override="id1-3-2-2-4-3-3-2">
                  <text:number>-</text:number>
                  <text:p text:style-name="al">bedrijven die geldtransport verzorgen;</text:p>
                </text:list-item>
                <text:list-item text:style-override="id1-3-2-2-4-3-3-3">
                  <text:number>-</text:number>
                  <text:p text:style-name="al">cateringbedrijven mits de cateringactiviteiten tenminste 25% van de omzet bedragen;</text:p>
                </text:list-item>
                <text:list-item text:style-override="id1-3-2-2-4-3-3-4">
                  <text:number>-</text:number>
                  <text:p text:style-name="al">leveranciers van geneesmiddelen ten behoeve van apotheken.</text:p>
                </text:list-item>
              </text:list>
            </text:section>
            <text:section text:name="artikel_id1-3-2-2-4-4" text:style-name="artikel">
              <text:p text:style-name="artikel_kop_titel"><text:span text:style-name="artikel_kop_label">Artikel</text:span> <text:span text:style-name="artikel_kop_nr">10</text:span> Vaste ontheffing ten behoeve van andere werkzaamheden en <text:span text:style-name="nadrukvet">activiteiten in het voetgangersgebied</text:span></text:p>
              <text:p text:style-name="al">Een vaste ontheffing voor het berijden van het voetgangersgebied om aldaar werkzaamheden uit te voeren wordt uitsluitend verleend aan:</text:p>
              <text:list text:style-name="id1-3-2-2-4-4-3">
                <text:list-item text:style-override="id1-3-2-2-4-4-3-1">
                  <text:number>-</text:number>
                  <text:p text:style-name="al">netwerkbeheerders ten behoeve van reparatie en onderhoud van energie- en informatienetwerken in de openbare ruimte in het voetgangersgebied;</text:p>
                </text:list-item>
                <text:list-item text:style-override="id1-3-2-2-4-4-3-2">
                  <text:number>-</text:number>
                  <text:p text:style-name="al">beveiligingsdiensten ten behoeve van surveillance in het voetgangersgebied gedurende de tijden dat de winkels zijn gesloten;</text:p>
                </text:list-item>
                <text:list-item text:style-override="id1-3-2-2-4-4-3-3">
                  <text:number>-</text:number>
                  <text:p text:style-name="al">storingsdiensten ten behoeve van het uitvoeren van reparaties;</text:p>
                </text:list-item>
                <text:list-item text:style-override="id1-3-2-2-4-4-3-4">
                  <text:number>-</text:number>
                  <text:p text:style-name="al">medische hulpverleners (huisartsen, verloskundigen, thuiszorgmedewerkers en apothekers) voor zover het berijden van het voetgangersgebied bij de uitvoering van hun werkzaamheden noodzakelijk is;</text:p>
                </text:list-item>
                <text:list-item text:style-override="id1-3-2-2-4-4-3-5">
                  <text:number>-</text:number>
                  <text:p text:style-name="al">taxibedrijven voor zover sprake is van vervoer van invalide personen;</text:p>
                </text:list-item>
                <text:list-item text:style-override="id1-3-2-2-4-4-3-6">
                  <text:number>-</text:number>
                  <text:p text:style-name="al">uitvaartondernemingen ten behoeve van uitvaarten vanuit St. Jacobuskerk in de Misterstraat;</text:p>
                </text:list-item>
                <text:list-item text:style-override="id1-3-2-2-4-4-3-7">
                  <text:number>-</text:number>
                  <text:p text:style-name="al">vergunninghouders van een standplaats op de warenmarkt, voor zover het berijden van het voetgangersgebied noodzakelijk is om hun standplaats op de warenmarkt in te kunnen nemen en na afloop van de warenmarkt te kunnen vertrekken.</text:p>
                </text:list-item>
              </text:list>
            </text:section>
            <text:section text:name="artikel_id1-3-2-2-4-5" text:style-name="artikel">
              <text:p text:style-name="artikel_kop_titel"><text:span text:style-name="artikel_kop_label">Artikel</text:span> <text:span text:style-name="artikel_kop_nr">11</text:span> Incidentele ontheffing</text:p>
              <text:p text:style-name="al">Aan een aanvrager kan een incidentele ontheffing worden verleend voor het berijden van het voetgangersgebied indien:</text:p>
              <text:list text:style-name="id1-3-2-2-4-5-3">
                <text:list-item text:style-override="id1-3-2-2-4-5-3-1">
                  <text:number>1.</text:number>
                  <text:p text:style-name="al">dit noodzakelijk is in verband met verhuis-, (ver)bouw-, installatie- of reparatie- werkzaamheden en de goederen, materialen en/of gereedschappen niet op andere wijze dan met een voertuig vervoerd kunnen worden;</text:p>
                </text:list-item>
                <text:list-item text:style-override="id1-3-2-2-4-5-3-2">
                  <text:number>2.</text:number>
                  <text:p text:style-name="al">sprake is van een andere omstandigheid die het berijden van het voetgangersgebied buiten de laad- en lostijd als genoemd in artikel 8 redelijkerwijs noodzakelijk maakt.</text:p>
                </text:list-item>
              </text:list>
            </text:section>
            <text:section text:name="artikel_id1-3-2-2-4-6" text:style-name="artikel">
              <text:p text:style-name="artikel_kop_titel"><text:span text:style-name="artikel_kop_label">Artikel</text:span> <text:span text:style-name="artikel_kop_nr">12</text:span> Parkeren in het voetgangersgebied</text:p>
              <text:p text:style-name="al">Het college kan een ontheffing als bedoeld in de artikelen 9 tot en met 11 van deze beleidsregels uitbreiden met een ontheffing voor het parkeren in het voetgangersgebied, indien aanvrager aantoont dat de aanwezigheid van het motorvoertuig in de nabijheid noodzakelijk is voor de aldaar uit te voeren werkzaamheden.</text:p>
            </text:section>
            <text:p text:style-name="hoofdstuk_bottom"/>
          </text:section>
          <text:section text:name="hoofdstuk_id1-3-2-2-5" text:style-name="hoofdstuk">
            <text:p text:style-name="hoofdstuk_kop"><text:span text:style-name="label">Hoofdstuk</text:span> <text:span text:style-name="nr">5</text:span> Ontheffing en vrijstelling andere bijzondere omstandigheden</text:p>
            <text:section text:name="artikel_id1-3-2-2-5-2" text:style-name="artikel">
              <text:p text:style-name="artikel_kop_titel"><text:span text:style-name="artikel_kop_label">Artikel</text:span> <text:span text:style-name="artikel_kop_nr">13</text:span> Ontheffing inzamelaars bedrijfsafval</text:p>
              <text:p text:style-name="al">Aan inzamelaars van bedrijfsafval kan een vaste ontheffing worden verleend voor het berijden van het voetgangersgebied ten behoeve van het inzamelen van bedrijfsafval bij panden in het voetgangersgebied gedurende in de ontheffing te vermelden tijden.</text:p>
            </text:section>
            <text:section text:name="artikel_id1-3-2-2-5-3" text:style-name="artikel">
              <text:p text:style-name="artikel_kop_titel"><text:span text:style-name="artikel_kop_label">Artikel</text:span> <text:span text:style-name="artikel_kop_nr">14</text:span> Vrijstelling inzamelaar huishoudelijk afval (ROVA)</text:p>
              <text:p text:style-name="al">Voor de inzamelaar van huishoudelijk afval zoals aangewezen op grond van de Afvalstoffenverordening, i.c. de ROVA, geldt een algemene vrijstelling voor het berijden van het voetgangersgebied voor zover dit noodzakelijk is om huishoudelijk afval in het voetgangersgebied in te zamelen.</text:p>
            </text:section>
            <text:section text:name="artikel_id1-3-2-2-5-4" text:style-name="artikel">
              <text:p text:style-name="artikel_kop_titel"><text:span text:style-name="artikel_kop_label">Artikel</text:span> <text:span text:style-name="artikel_kop_nr">15</text:span> Vrijstelling hulpdiensten en toezichthouders</text:p>
              <text:p text:style-name="al">Voor hulpdiensten te weten politie, brandweer en GHOR en de gemeentelijke toezichthouders geldt een vrijstelling voor het berijden van het voetgangersgebied mits dit voor de uitoefening van hun werk van belang i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In gevallen waarin de toepassing van deze beleidsregels tot onaanvaardbare gevolgen voor een betrokkene kan leiden, kan ten gunste van de aanvrager worden afgeweken van deze beleidsregels.</text:p>
            </text:section>
            <text:section text:name="artikel_id1-3-2-2-6-3" text:style-name="artikel">
              <text:p text:style-name="artikel_kop_titel"><text:span text:style-name="artikel_kop_label">Artikel</text:span> <text:span text:style-name="artikel_kop_nr">17</text:span> Inwerkingtreding</text:p>
              <text:p text:style-name="al">Deze beleidsregels zijn vastgesteld bij besluit van burgemeester en wethouders van 13 oktober 2020, nr. 214775 en treden in werking op 20 oktober 2020.</text:p>
              <text:p text:style-name="al">Hiermee komen de beleidsregels, vastgesteld bij besluit van 1 mei 2016 te vervallen.</text:p>
            </text:section>
            <text:section text:name="artikel_id1-3-2-2-6-4" text:style-name="artikel">
              <text:p text:style-name="artikel_kop_titel"><text:span text:style-name="artikel_kop_label">Artikel</text:span> <text:span text:style-name="artikel_kop_nr">18</text:span> Citeertitel</text:p>
              <text:p text:style-name="al">Deze beleidsregels worden aangehaald als “Beleidsregels ontheffing berijden voetgangersgebied centrum Winterswijk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06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meta:user-defined meta:name="OVERHEIDop.referentienummer">214775</meta:user-defined>
    <meta:user-defined meta:name="DCTERMS.alternative">Beleidsregels ontheffing berijden voetgangersgebied centrum Winterswijk 2020</meta:user-defined>
    <dc:language>nl</dc:language>
    <meta:user-defined meta:name="OVERHEID.Gemeente/DC.spatial">Winterswijk</meta:user-defined>
    <meta:user-defined meta:name="DC.title">Beleidsregels ontheffing berijden voetgangersgebied centrum Winterswijk 2020</meta:user-defined>
    <meta:user-defined meta:name="DCTERMS.W3CDTF/DCTERMS.available">2020-10-20</meta:user-defined>
    <meta:user-defined meta:name="DCTERMS.W3CDTF/OVERHEIDop.jaargang">2020</meta:user-defined>
    <meta:user-defined meta:name="OVERHEIDop.publicationIssue">270064</meta:user-defined>
    <meta:user-defined meta:name="OVERHEIDop.betreftRegeling">CVDR645046_1</meta:user-defined>
    <meta:user-defined meta:name="xs:date/OVERHEIDop.startdatum">2020-10-21</meta:user-defined>
    <meta:user-defined meta:name="OVERHEIDop.GmbID/DC.identifier">gmb-2020-270064</meta:user-defined>
    <meta:user-defined meta:name="OVERHEIDop.versieInformatie"/>
  </office:meta>
</office:document-meta>
</file>