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en Zinniastraat in Zelhem, het slopen en saneren van asbest van 16 woning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melding ontvangen voor het slopen en saneren van asbest van 16 woningen aan de Dahliastraat 2 t/m 12 even en 19 t/m 29 oneven en de Zinniastraat 17 t/m 23 oneven in Zelhem. De melding is geregistreerd onder kenmerk 187637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0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12 447149</meta:user-defined>
    <meta:user-defined meta:name="DC.title">sloopmelding: Dahliastraat en Zinniastraat in Zelhem, het slopen en saneren van asbest van 16 woningen</meta:user-defined>
    <meta:user-defined meta:name="OVERHEIDop.straatnaam">Dahliastraat</meta:user-defined>
    <meta:user-defined meta:name="OVERHEIDop.woonplaats">Zelhem</meta:user-defined>
    <meta:user-defined meta:name="DCTERMS.W3CDTF/DCTERMS.available">2020-02-03</meta:user-defined>
    <meta:user-defined meta:name="OVERHEIDop.externeBijlage">Aanvraagformulier (publiceerbare versie)|exb-2020-4922</meta:user-defined>
    <meta:user-defined meta:name="DCTERMS.W3CDTF/OVERHEIDop.jaargang">2020</meta:user-defined>
    <meta:user-defined meta:name="OVERHEIDop.publicationIssue">27006</meta:user-defined>
    <meta:user-defined meta:name="OVERHEIDop.GmbID/DC.identifier">gmb-2020-27006</meta:user-defined>
    <meta:user-defined meta:name="OVERHEIDop.versieInformatie"/>
  </office:meta>
</office:document-meta>
</file>