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36*"/>
    </style:style>
    <style:style style:family="table-column" style:parent-style-name="colspec" style:name="id1-3-2-2-1-29-1-2">
      <style:table-column-properties style:rel-column-width="55*"/>
    </style:style>
  </office:automatic-styles>
  <office:body>
    <office:text>
      <text:p text:style-name="new_page_staatscourant"/>
      <text:p text:style-name="single-kop-titel">Aanwijzingsbesluit kitesurf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zen het B&amp;W-advies aanwijzingsbesluit d.d. 6 oktober 2020;</text:p>
            <text:p text:style-name="al"/>
            <text:p text:style-name="al">
            <text:span text:style-name="nadrukvet">Overwegende dat:</text:span>
          </text:p>
            <text:p text:style-name="al">- In artikel 5:33 en 5:33a Algemene Plaatselijke Verordening Terschelling 2016 regels zijn gesteld over het gebruik van het strand;</text:p>
            <text:p text:style-name="al">- In artikel 5:33a lid 1 van de APV Terschelling 2016 een verbod is opgenomen om zich met een luchtbed, luchtband, surfplank of enig ander voorwerp waarmee men zich drijvende houdt, vanaf het strand in zee te begeven of zich daarmee in zee te bevinden;</text:p>
            <text:p text:style-name="al">- Het college op grond van artikel 5:33a lid 2 APV Terschelling 2016 terreinen, dagen en uren aan kan wijzen waarop het verbod uit artikel 5:33a lid 1 APV Terschelling 2016 niet geldt;</text:p>
            <text:p text:style-name="al">- Het college op grond van artikel 5:33a lid 3 APV Terschelling 2016 nadere regels kan stellen voor het verbod in artikel 5:33a lid 1 APV Terschelling 2016;</text:p>
            <text:p text:style-name="al">- Het college van die bevoegdheden gebruik heeft gemaakt bij het nemen van het aanwijzingsbesluit d.d. 29 november 2016;</text:p>
            <text:p text:style-name="al">- Dit aanwijzingsbesluit uit 2016 thans wordt geactualiseerd, omdat er onduidelijkheid bestond over de wijze waarop dit aanwijzingsbesluit moest worden geïnterpreteerd;</text:p>
            <text:p text:style-name="al">- Dit aanwijzingsbesluit uit 2016 tevens wordt geactualiseerd, omdat een zone ter hoogte van het Groene Strand thans wordt aangewezen als terrein waar het – in uitzondering op het verbod uit artikel 5:33a lid 1 APV – is toegestaan om te kitesurfen;</text:p>
            <text:p text:style-name="al">- Voor kitesurfscholen in het bijzonder geldt dat zij een taak hebben de veiligheid goed te waarborgen en schade, gevaar of hinder te voorkomen, reden waarom van hen een veiligheidsplan wordt gevraagd, dat goedgekeurd dient te worden door het college;</text:p>
            <text:p text:style-name="al">- Een herziening van de APV Terschelling 2016 in voorbereiding is, hetgeen kan betekenen dat artikel 5:33a APV wordt gewijzigd, vervangen of geschrapt bij vaststelling van een nieuwe APV door de raad van Terschelling;</text:p>
            <text:p text:style-name="al">- Dat in geval van wijziging, vervanging of schrapping van artikel 5:33a APV dit aanwijzingsbesluit komt te vervallen.</text:p>
            <text:p text:style-name="al"/>
            <text:p text:style-name="al">
            <text:span text:style-name="nadrukvet">Besluit:</text:span>
          </text:p>
            <text:p text:style-name="al">
            <text:span text:style-name="nadrukvet">1.</text:span> Aan te wijzen de gehele Noordzeekustzone als terrein waar het verbod uit artikel 5:33a lid 1 APV Terschelling 2016 niet geldt;</text:p>
            <text:p text:style-name="al">
            <text:span text:style-name="nadrukvet">2.</text:span> Van de aanwijzing in artikel 2 zijn in de periode 1 mei tot 1 oktober van hetzelfde jaar uitgezonderd: een zone van 200 meter ter weerszijde van de strandovergangen (totale lengte zone is dus 400 m) én een breedte van de zone van 100 meter vanaf de waterlijn zee-inwaarts. Het verbod blijft aldus in deze zones in de periode 1 mei – 1 oktober van kracht;</text:p>
            <text:p text:style-name="al">
            <text:span text:style-name="nadrukvet">3.</text:span> Aan te wijzen een zone ter hoogte van het Groene Strand als terrein waar het verbod uit artikel 5:33a lid 1 APV niet geldt voor kitesurfen, voor het overige blijft het verbod ter hoogte van het Groene Strand van kracht;</text:p>
            <text:p text:style-name="al">
            <text:span text:style-name="nadrukvet">4.</text:span> De aan te wijzen terreinen in artikel 2 tot en met 4 van dit besluit aan te duiden op een bij dit besluit behorende en als zodanig gewaarmerkte kaart;</text:p>
            <text:p text:style-name="al">
            <text:span text:style-name="nadrukvet">5.</text:span> Teneinde de veiligheid zoveel als mogelijk te waarborgen, dienen kitesurfscholen, die les willen geven op één van de terreinen, aangewezen in dit besluit, een veiligheidsplan in te dienen, welke goedgekeurd moet worden door het college van B&amp;W. Bij gebreke van een goedgekeurd veiligheidsplan kan het college, gelet op het bepaalde in artikel 5:33 APV Terschelling 2016, het geven van kitesurflessen verbieden;</text:p>
            <text:p text:style-name="al">
            <text:span text:style-name="nadrukvet">6.</text:span> Indien de raad van Terschelling zou besluiten artikel 5:33a APV te wijzigen, te vervangen of te schrappen bij de eerstvolgende herziening van de APV, komt dit besluit te vervallen;</text:p>
            <text:p text:style-name="al">
            <text:span text:style-name="nadrukvet">7.</text:span> Dit besluit treedt in werking op de eerste dag na die waarop zij gepubliceerd is in het gemeenteblad;</text:p>
            <text:p text:style-name="al">
            <text:span text:style-name="nadrukvet">8.</text:span> Met het in werking treden van dit besluit komt het Aanwijzingsbesluit ex artikel 5:33a APV, zoals genomen door het college op 29 november 2016, te vervallen. Gelet op het bepaalde in de Algemene Plaatselijke Verordening Terschelling 2016;</text:p>
            <text:p text:style-name="al"/>
            <text:p text:style-name="al">West-Terschelling, 6 oktober 2020</text:p>
            <text:p text:style-name="al">Het college van burgemeester en wethouders van de gemeente Terschelling,</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J.H.M. Hermans-Vloedbeld,</text:p>
                  </table:table-cell>
                </table:table-row>
                <table:table-row table:style-name="row">
                  <table:table-cell table:style-name="entry" table:number-rows-spanned="1" table:number-columns-spanned="1">
                    <text:p text:style-name="table_al">secretaris/directeur </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004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Cultuur en recreatie | Organisatie en beleid</meta:user-defined>
    <meta:user-defined meta:name="DC.source">https://decentrale.regelgeving.overheid.nl/cvdr/xhtmloutput/Actueel/Terschelling/CVDR426384.html</meta:user-defined>
    <meta:user-defined meta:name="DCTERMS.alternative">Aanwijzingsbesluit kitesurfen</meta:user-defined>
    <dc:language>nl</dc:language>
    <meta:user-defined meta:name="OVERHEID.Gemeente/DC.spatial">Terschelling</meta:user-defined>
    <meta:user-defined meta:name="DC.title">Aanwijzingsbesluit kitesurfen</meta:user-defined>
    <meta:user-defined meta:name="DCTERMS.W3CDTF/DCTERMS.available">2020-10-19</meta:user-defined>
    <meta:user-defined meta:name="DCTERMS.W3CDTF/OVERHEIDop.jaargang">2020</meta:user-defined>
    <meta:user-defined meta:name="OVERHEIDop.publicationIssue">270048</meta:user-defined>
    <meta:user-defined meta:name="OVERHEIDop.betreftRegeling">CVDR645044_1</meta:user-defined>
    <meta:user-defined meta:name="OVERHEIDop.GmbID/DC.identifier">gmb-2020-270048</meta:user-defined>
    <meta:user-defined meta:name="xs:date/OVERHEIDop.startdatum">2020-10-19</meta:user-defined>
    <meta:user-defined meta:name="OVERHEIDop.versieInformatie"/>
  </office:meta>
</office:document-meta>
</file>